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aarshoek 5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9 december 2016</text:p>
            <text:p text:style-name="common-al">Activiteit: het realiseren van een aanbouw aan de voorzijde en aanpassing aan de voorgevel</text:p>
            <text:p text:style-name="common-al">WABO-nummer: OV 2016128</text:p>
            <text:p text:style-name="common-al">Bestuursorgaan: college van burgemeester en wethouders </text:p>
            <text:p text:style-name="common-al">Datum verzending besluit: 27 dec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741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1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1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olenaarshoek 5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13</meta:user-defined>
    <meta:user-defined meta:name="OVERHEIDop.GmbID/DC.identifier">gmb-2016-1874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L 5</meta:user-defined>
    <meta:user-defined meta:name="OVERHEIDop.woonplaats">Bunnik</meta:user-defined>
    <meta:user-defined meta:name="OVERHEIDop.straatnaam">Molenaarshoe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02 453494</meta:user-defined>
    <meta:user-defined meta:name="OVERHEIDop.versieInformatie"/>
  </office:meta>
</office:document-meta>
</file>