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enoordenhoutseweg 26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berk (stamdiameter 38cm) staande in de voortuin van het perceel Benoordenhoutseweg 262</text:p>
            <text:p text:style-name="common-al"/>
            <text:p text:style-name="common-al">Ons kenmerk: 201620331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Benoordenhoutseweg 26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7411</text:span><text:line-break/><text:date style:data-style-name="dag" text:fixed="true" text:date-value="2016-12-29"/><text:line-break/><text:date style:data-style-name="jaar" text:fixed="true" text:date-value="2016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411</text:span><text:date style:data-style-name="nicedate" text:fixed="true" text:date-value="2016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Benoordenhoutseweg 26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9</meta:user-defined>
    <meta:user-defined meta:name="OVERHEIDop.publicationIssue">187411</meta:user-defined>
    <meta:user-defined meta:name="OVERHEIDop.GmbID/DC.identifier">gmb-2016-187411</meta:user-defined>
    <meta:user-defined meta:name="DCTERMS.abstract">Het kappen van 1 berk (stamdiameter 38cm) staande in de voortuin van het perceel Benoordenhoutseweg 262</meta:user-defined>
    <meta:user-defined meta:name="OVERHEIDop.referentienummer">201620331/62000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BJ 26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2986.022 456832.568</meta:user-defined>
    <meta:user-defined meta:name="OVERHEIDop.versieInformatie"/>
  </office:meta>
</office:document-meta>
</file>