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nsweg 15, kappen 5 bomen (zaaknummer 2752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15</text:span>
            <text:span text:style-name="nadrukvet"/>
            <text:span text:style-name="nadrukvet"> – </text:span>ontvangen 22 december 2016 voor het kappen van 5 bomen t.b.v. de aanleg kunstgrasvel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41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insweg 15, kappen 5 bomen (zaaknummer 2752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0</meta:user-defined>
    <meta:user-defined meta:name="OVERHEIDop.GmbID/DC.identifier">gmb-2016-187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65 503673</meta:user-defined>
    <meta:user-defined meta:name="OVERHEIDop.versieInformatie"/>
  </office:meta>
</office:document-meta>
</file>