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luit vergunning op grond van de Drank- en Horecawet (paracommercie)</text:p>
      <text:section text:name="zakelijke-mededeling_id1-3-2" text:style-name="zakelijke-mededeling">
        <text:section text:name="zakelijke-mededeling-tekst_id1-3-2-1" text:style-name="zakelijke-mededeling-tekst">
          <text:section text:name="tekst_id1-3-2-1-1" text:style-name="tekst">
            <text:p text:style-name="common-al">Op 15 februari 2016 is vergunning verleend aan dorpsbelang Dearsum voor de inrichting gelegen aan de nummer 20 A (dorpshuis) te Dearsum.</text:p>
            <text:p text:style-name="tussenkopcur">
            <text:span text:style-name="nadrukvet">uw mening geven</text:span>
            <text:span text:style-name="nadrukvet"/>
          </text:p>
            <text:p text:style-name="tussenkopcur">Ik heb een conceptbesluit genomen. Voordat ik mijn definitieve besluit neem stel ik u graag in de gelegenheid om uw mening te geven over dit conceptbesluit. Indien u zich kunt vinden in het concept, dan hoeft u niet te reageren. </text:p>
            <text:p text:style-name="common-al">Bent u het er niet mee eens, dan adviseer ik u gebruik te maken van de mogelijkheid uw mening te geven.</text:p>
            <text:p text:style-name="tussenkopcur">
            <text:span text:style-name="nadrukvet">Hoe dient u een zienswijze in en wat</text:span>
            <text:span text:style-name="nadrukvet"> doet de gemeente </text:span>
            <text:span text:style-name="nadrukvet">ermee</text:span>
            <text:span text:style-name="nadrukvet">?</text:span>
          </text:p>
            <text:p text:style-name="common-al">U kunt uw zienswijze binnen zes weken na dagtekening indienen. Dit mag zowel schriftelijk als mondeling. Na afloop van de zes weken beoordeel ik alle ingediende zienswijzen om te kijken of ik mijn voorgenomen besluit wijzig of in stand laat. Indien ik zienswijzen ontvang dan leest u mijn oordeel daarover in mijn definitieve besluit.</text:p>
            <text:p text:style-name="tussenkopcur">
            <text:span text:style-name="nadrukvet">Vragen</text:span>
            <text:span text:style-name="nadrukvet">? </text:span>
          </text:p>
            <text:p text:style-name="last-al">Heeft u toch nog vragen? Dan kunt u contact opnemen met de medewerkers van het team Vergunningen. U kunt hen elke werkdag tussen 09.00 uur en 16.00 uur bereiken op het telefoonnummer 14 0515 of via de e-mail vergunningenapv@sudwestfryslan.nl. Neemt u contact op? Houd dan uw kenmerk bij de hand of zet het in uw e-mail. Het kenmerk staat linksboven in deze b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besluit vergunning op grond van de Drank- en Horecawet (paracommerc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41</meta:user-defined>
    <meta:user-defined meta:name="OVERHEIDop.GmbID/DC.identifier">gmb-2016-18741</meta:user-defined>
    <meta:user-defined meta:name="OVERHEID.TaxonomieBeleidsagenda/OVERHEID.category">Bestuur | Organisatie en beleid</meta:user-defined>
    <meta:user-defined meta:name="OVERHEIDop.referentienummer">u16.001215</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S 34</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003 566712</meta:user-defined>
    <meta:user-defined meta:name="OVERHEIDop.versieInformatie"/>
  </office:meta>
</office:document-meta>
</file>