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2">
      <text:list-level-style-bullet text:bullet-char="•" text:level="1">
        <style:list-level-properties text:min-label-width="10mm"/>
      </text:list-level-style-bullet>
    </text:list-style>
    <text:list-style style:name="id1-3-2-3-4-1-3-3">
      <text:list-level-style-bullet text:bullet-char="•" text:level="1">
        <style:list-level-properties text:min-label-width="10mm"/>
      </text:list-level-style-bullet>
    </text:list-style>
    <text:list-style style:name="id1-3-2-3-4-1-3-4">
      <text:list-level-style-bullet text:bullet-char="•" text:level="1">
        <style:list-level-properties text:min-label-width="10mm"/>
      </text:list-level-style-bullet>
    </text:list-style>
    <text:list-style style:name="id1-3-2-3-4-1-3-5">
      <text:list-level-style-bullet text:bullet-char="•" text:level="1">
        <style:list-level-properties text:min-label-width="10mm"/>
      </text:list-level-style-bullet>
    </text:list-style>
    <text:list-style style:name="id1-3-2-3-4-1-3-6">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3-1">
      <text:list-level-style-bullet text:bullet-char="•" text:level="1">
        <style:list-level-properties text:min-label-width="10mm"/>
      </text:list-level-style-bullet>
    </text:list-style>
    <text:list-style style:name="id1-3-2-3-4-2-3-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3-1">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3-1">
      <text:list-level-style-bullet text:bullet-char="•" text:level="1">
        <style:list-level-properties text:min-label-width="10mm"/>
      </text:list-level-style-bullet>
    </text:list-style>
    <text:list-style style:name="id1-3-2-3-4-4-3-2">
      <text:list-level-style-bullet text:bullet-char="•" text:level="1">
        <style:list-level-properties text:min-label-width="10mm"/>
      </text:list-level-style-bullet>
    </text:list-style>
    <text:list-style style:name="id1-3-2-3-4-4-3-3">
      <text:list-level-style-bullet text:bullet-char="•" text:level="1">
        <style:list-level-properties text:min-label-width="10mm"/>
      </text:list-level-style-bullet>
    </text:list-style>
    <text:list-style style:name="id1-3-2-3-4-4-3-4">
      <text:list-level-style-bullet text:bullet-char="•" text:level="1">
        <style:list-level-properties text:min-label-width="10mm"/>
      </text:list-level-style-bullet>
    </text:list-style>
    <text:list-style style:name="id1-3-2-3-4-4-3-5">
      <text:list-level-style-bullet text:bullet-char="•" text:level="1">
        <style:list-level-properties text:min-label-width="10mm"/>
      </text:list-level-style-bullet>
    </text:list-style>
    <text:list-style style:name="id1-3-2-3-4-4-3-6">
      <text:list-level-style-bullet text:bullet-char="•" text:level="1">
        <style:list-level-properties text:min-label-width="10mm"/>
      </text:list-level-style-bullet>
    </text:list-style>
    <text:list-style style:name="id1-3-2-3-4-4-3-7">
      <text:list-level-style-bullet text:bullet-char="•" text:level="1">
        <style:list-level-properties text:min-label-width="10mm"/>
      </text:list-level-style-bullet>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1-3-6">
      <text:list-level-style-bullet text:bullet-char="•" text:level="1">
        <style:list-level-properties text:min-label-width="10mm"/>
      </text:list-level-style-bullet>
    </text:list-style>
    <text:list-style style:name="id1-3-2-4-2-1-3-7">
      <text:list-level-style-bullet text:bullet-char="•" text:level="1">
        <style:list-level-properties text:min-label-width="10mm"/>
      </text:list-level-style-bullet>
    </text:list-style>
    <text:list-style style:name="id1-3-2-4-2-1-3-8">
      <text:list-level-style-bullet text:bullet-char="•" text:level="1">
        <style:list-level-properties text:min-label-width="10mm"/>
      </text:list-level-style-bullet>
    </text:list-style>
    <text:list-style style:name="id1-3-2-4-2-1-3-9">
      <text:list-level-style-bullet text:bullet-char="•" text:level="1">
        <style:list-level-properties text:min-label-width="10mm"/>
      </text:list-level-style-bullet>
    </text:list-style>
    <text:list-style style:name="id1-3-2-4-2-1-3-10">
      <text:list-level-style-bullet text:bullet-char="•" text:level="1">
        <style:list-level-properties text:min-label-width="10mm"/>
      </text:list-level-style-bullet>
    </text:list-style>
    <text:list-style style:name="id1-3-2-4-2-1-3-11">
      <text:list-level-style-bullet text:bullet-char="•" text:level="1">
        <style:list-level-properties text:min-label-width="10mm"/>
      </text:list-level-style-bullet>
    </text:list-style>
    <text:list-style style:name="id1-3-2-4-2-1-3-12">
      <text:list-level-style-bullet text:bullet-char="•" text:level="1">
        <style:list-level-properties text:min-label-width="10mm"/>
      </text:list-level-style-bullet>
    </text:list-style>
    <text:list-style style:name="id1-3-2-4-2-1-3-13">
      <text:list-level-style-bullet text:bullet-char="•" text:level="1">
        <style:list-level-properties text:min-label-width="10mm"/>
      </text:list-level-style-bullet>
    </text:list-style>
    <text:list-style style:name="id1-3-2-4-2-1-3-14">
      <text:list-level-style-bullet text:bullet-char="•" text:level="1">
        <style:list-level-properties text:min-label-width="10mm"/>
      </text:list-level-style-bullet>
    </text:list-style>
    <text:list-style style:name="id1-3-2-4-2-1-3-15">
      <text:list-level-style-bullet text:bullet-char="•" text:level="1">
        <style:list-level-properties text:min-label-width="10mm"/>
      </text:list-level-style-bullet>
    </text:list-style>
    <text:list-style style:name="id1-3-2-4-2-1-3-1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2-3-3-7">
      <text:list-level-style-bullet text:bullet-char="•" text:level="1">
        <style:list-level-properties text:min-label-width="10mm"/>
      </text:list-level-style-bullet>
    </text:list-style>
    <text:list-style style:name="id1-3-2-4-2-3-3-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3-6">
      <text:list-level-style-bullet text:bullet-char="•" text:level="1">
        <style:list-level-properties text:min-label-width="10mm"/>
      </text:list-level-style-bullet>
    </text:list-style>
    <text:list-style style:name="id1-3-2-4-2-4-3-7">
      <text:list-level-style-bullet text:bullet-char="•" text:level="1">
        <style:list-level-properties text:min-label-width="10mm"/>
      </text:list-level-style-bullet>
    </text:list-style>
    <text:list-style style:name="id1-3-2-4-2-4-3-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 en invordering van parkeerbelastingen 2017</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2 van de vigerende Parkeerverordening en artikel 9 van de Verordening heffing en invordering van parkeerbelastingen </text:p>
            <text:p text:style-name="al">besluit vast te stellen:</text:p>
            <text:p text:style-name="al"/>
            <text:p text:style-name="al">Besluit tot aanwijzing plaatsen betaald parkeren en tot het stellen van voorschriften voor het in werking stellen van parkeerapparatuur (Aanwijzingsbesluit heffing en invordering van parkeerbelastingen)</text:p>
          </text:section>
        </text:section>
        <text:section text:name="regeling-tekst_id1-3-2-2" text:style-name="regeling-tekst">
          <text:section text:name="artikel_id1-3-2-2-1" text:style-name="artikel">
            <text:p text:style-name="artikel_kop_titel"><text:span text:style-name="artikel_kop_label"/> </text:p>
            <text:p text:style-name="al">Het college besluit:</text:p>
            <text:list text:style-name="id1-3-2-2-1-3">
              <text:list-item text:style-override="id1-3-2-2-1-3-1">
                <text:number>1.</text:number>
                <text:p text:style-name="al">de plaatsen waar, het tijdstip en de wijze waarop tegen betaling van de parkeerbelastingen als bedoeld in artikel 2, aanhef en onder a, van de Verordening heffing en invordering van parkeerbelasting mag worden geparkeerd vast te stellen zoals vermeld in de bij dit besluit behorende bijlage 1 ‘Plaats, tijdstip en wijze van betaald parkeren in de gemeente Heemstede’;</text:p>
              </text:list-item>
              <text:list-item text:style-override="id1-3-2-2-1-3-2">
                <text:number>2.</text:number>
                <text:p text:style-name="al">de plaatsen waar mag worden geparkeerd met een vergunning als bedoeld in artikel 2, aanhef en onder b, van de Verordening heffing en invordering parkeerbelasting, vast te stellen zoals vermeld in de bij dit besluit behorende bijlage 2 ‘Plaatsen waar vergunning parkeren geldt in de gemeente Heemstede’;</text:p>
              </text:list-item>
              <text:list-item text:style-override="id1-3-2-2-1-3-3">
                <text:number>3.</text:number>
                <text:p text:style-name="al">dat het Aanwijzingsbesluit heffing en invordering van parkeerbelastingen 2014 wordt ingetrokken met ingang van 1 januari 2017, met dien verstande dat zij van toepassing blijft op de belastbare feiten die zich voor die datum hebben voorgedaan;</text:p>
              </text:list-item>
              <text:list-item text:style-override="id1-3-2-2-1-3-4">
                <text:number>4.</text:number>
                <text:p text:style-name="al">dat dit besluit in werking treedt met ingang van 1 januari 2017.</text:p>
              </text:list-item>
              <text:list-item text:style-override="id1-3-2-2-1-3-5">
                <text:number/>
                <text:p text:style-name="al"/>
              </text:list-item>
            </text:list>
            <text:p text:style-name="al">Vastgesteld door het college op 13 december 2016</text:p>
          </text:section>
        </text:section>
        <text:section text:name="bijlage_id1-3-2-3" text:style-name="bijlage">
          <text:p text:style-name="bijlage_top"/>
          <text:p text:style-name="hoofdstuk_kop"><text:span text:style-name="label">Bijlage</text:span> <text:span text:style-name="nr">1 </text:span> Plaats, tijdstip en wijze van betaald parkeren in de gemeente Heemstede</text:p>
          <text:p text:style-name="tussenkopcur"/>
          <text:p text:style-name="al">
          <text:span text:style-name="nadrukvet">
            <text:span text:style-name="nadrukondlijn">Sectoren betaald parkeren</text:span>
          </text:span>
        </text:p>
          <text:list text:style-name="id1-3-2-3-4">
            <text:list-item text:style-override="id1-3-2-3-4-1">
              <text:number>•</text:number>
              <text:p text:style-name="al">
              <text:span text:style-name="nadrukvet">
                <text:span text:style-name="nadrukondlijn">Sector 5 (sector 5 is zowel vergunning als betaald parkeren):</text:span>
              </text:span>
            </text:p>
              <text:list text:style-name="id1-3-2-3-4-1-3">
                <text:list-item text:style-override="id1-3-2-3-4-1-3-1">
                  <text:number>•</text:number>
                  <text:p text:style-name="al">Vondelkade, ter hoogte van huisnummers 36 t/m 46;</text:p>
                </text:list-item>
                <text:list-item text:style-override="id1-3-2-3-4-1-3-2">
                  <text:number>•</text:number>
                  <text:p text:style-name="al">Camphuysenlaan;</text:p>
                </text:list-item>
                <text:list-item text:style-override="id1-3-2-3-4-1-3-3">
                  <text:number>•</text:number>
                  <text:p text:style-name="al">Roemer Visscherplein, ter hoogte van huisnummers 11 t/m 15;</text:p>
                </text:list-item>
                <text:list-item text:style-override="id1-3-2-3-4-1-3-4">
                  <text:number>•</text:number>
                  <text:p text:style-name="al">Zandvoortselaan westzijde, noordelijke ventweg;</text:p>
                </text:list-item>
                <text:list-item text:style-override="id1-3-2-3-4-1-3-5">
                  <text:number>•</text:number>
                  <text:p text:style-name="al">Schollevaarlaan, ten zuiden van huisnummer 59;</text:p>
                </text:list-item>
                <text:list-item text:style-override="id1-3-2-3-4-1-3-6">
                  <text:number>•</text:number>
                  <text:p text:style-name="al">Stormvogelweg, ter hoogte en ten zuiden van huisnummer 1.</text:p>
                </text:list-item>
              </text:list>
            </text:list-item>
            <text:list-item text:style-override="id1-3-2-3-4-2">
              <text:number>•</text:number>
              <text:p text:style-name="al">
              <text:span text:style-name="nadrukvet">
                <text:span text:style-name="nadrukondlijn">Sector 6:</text:span>
              </text:span>
            </text:p>
              <text:list text:style-name="id1-3-2-3-4-2-3">
                <text:list-item text:style-override="id1-3-2-3-4-2-3-1">
                  <text:number>•</text:number>
                  <text:p text:style-name="al">Zandvoortselaan westzijde, zuidelijke ventweg;</text:p>
                </text:list-item>
                <text:list-item text:style-override="id1-3-2-3-4-2-3-2">
                  <text:number>•</text:number>
                  <text:p text:style-name="al">Roemer Visscherplein, ter hoogte van huisnummers 17 t/m 25.</text:p>
                </text:list-item>
              </text:list>
            </text:list-item>
            <text:list-item text:style-override="id1-3-2-3-4-3">
              <text:number>•</text:number>
              <text:p text:style-name="al">
              <text:span text:style-name="nadrukvet">
                <text:span text:style-name="nadrukondlijn">Sector 7:</text:span>
              </text:span>
            </text:p>
              <text:list text:style-name="id1-3-2-3-4-3-3">
                <text:list-item text:style-override="id1-3-2-3-4-3-3-1">
                  <text:number>•</text:number>
                  <text:p text:style-name="al">Parkeerplaatsen langs de Leidsevaartweg oostzijde (waterkant), met uitzondering van deelautoparkeerplaatsen.</text:p>
                </text:list-item>
              </text:list>
            </text:list-item>
            <text:list-item text:style-override="id1-3-2-3-4-4">
              <text:number>•</text:number>
              <text:p text:style-name="al">
              <text:span text:style-name="nadrukvet">
                <text:span text:style-name="nadrukondlijn">Sector G:</text:span>
              </text:span>
            </text:p>
              <text:list text:style-name="id1-3-2-3-4-4-3">
                <text:list-item text:style-override="id1-3-2-3-4-4-3-1">
                  <text:number>•</text:number>
                  <text:p text:style-name="al">Binnenweg, met uitzondering van gehandicaptenparkeerplaatsen aangeduid met RVV-bord E06;</text:p>
                </text:list-item>
                <text:list-item text:style-override="id1-3-2-3-4-4-3-2">
                  <text:number>•</text:number>
                  <text:p text:style-name="al">Raadhuisstraat van Postlaan tot Binnenweg, met uitzondering van gehandicaptenparkeerplaatsen aangeduid met RVV-bord E06;</text:p>
                </text:list-item>
                <text:list-item text:style-override="id1-3-2-3-4-4-3-3">
                  <text:number>•</text:number>
                  <text:p text:style-name="al">Postlaan, deel van de parkeerhaven op het kruispunt met de Raadhuisstraat;</text:p>
                </text:list-item>
                <text:list-item text:style-override="id1-3-2-3-4-4-3-4">
                  <text:number>•</text:number>
                  <text:p text:style-name="al">Twee parkeerplaatsen in de Lindenlaan, nabij Binnenweg;</text:p>
                </text:list-item>
                <text:list-item text:style-override="id1-3-2-3-4-4-3-5">
                  <text:number>•</text:number>
                  <text:p text:style-name="al">Twee parkeerplaatsen in de Kastanjelaan, nabij Binnenweg;</text:p>
                </text:list-item>
                <text:list-item text:style-override="id1-3-2-3-4-4-3-6">
                  <text:number>•</text:number>
                  <text:p text:style-name="al">Eén parkeerplaats in de Cloosterlaan, nabij Binnenweg;</text:p>
                </text:list-item>
                <text:list-item text:style-override="id1-3-2-3-4-4-3-7">
                  <text:number>•</text:number>
                  <text:p text:style-name="al">Parkeerhaven Bronsteeweg ter hoogte van huisnummer 2 en 4.</text:p>
                </text:list-item>
              </text:list>
            </text:list-item>
          </text:list>
          <text:p text:style-name="tussenkopcur">Wijze van voldoening van parkeerbelasting</text:p>
          <text:p text:style-name="al">De belasting als bedoeld in artikel 2, aanhef en onder a van de Verordening heffing en invordering van parkeerbelastingen 2017 dient te worden voldaan door:</text:p>
          <text:list text:style-name="id1-3-2-3-7">
            <text:list-item text:style-override="id1-3-2-3-7-1">
              <text:number>a.</text:number>
              <text:p text:style-name="al">het werpen van munten van minimaal € 0,30 in de parkeerautomaten of -meters;</text:p>
            </text:list-item>
            <text:list-item text:style-override="id1-3-2-3-7-2">
              <text:number>b.</text:number>
              <text:p text:style-name="al">op één van de andere wijzen zoals op de parkeerautomaat of parkeermeter is aangegeven.</text:p>
            </text:list-item>
          </text:list>
          <text:p text:style-name="tussenkopcur">Betaaltermijn</text:p>
          <text:p text:style-name="al">De belasting als bedoeld in artikel 2, aanhef en onder b van de Verordening heffing en invordering van parkeerbelastingen 2017 dient te worden betaald door voldoening van de aanslag binnen de op het aanslagbiljet vermelde betaaltermijn.</text:p>
        </text:section>
        <text:section text:name="bijlage_id1-3-2-4" text:style-name="bijlage">
          <text:p text:style-name="bijlage_top"/>
          <text:p text:style-name="hoofdstuk_kop"><text:span text:style-name="label">Bijlage</text:span> <text:span text:style-name="nr">2</text:span> Plaatsen waar vergunning parkeren geldt in de gemeente Heemstede </text:p>
          <text:list text:style-name="id1-3-2-4-2">
            <text:list-item text:style-override="id1-3-2-4-2-1">
              <text:number>•</text:number>
              <text:p text:style-name="al">
              <text:span text:style-name="nadrukvet">
                <text:span text:style-name="nadrukondlijn">Sector 1:</text:span>
              </text:span>
            </text:p>
              <text:list text:style-name="id1-3-2-4-2-1-3">
                <text:list-item text:style-override="id1-3-2-4-2-1-3-1">
                  <text:number>•</text:number>
                  <text:p text:style-name="al">Alberdingk Thijmlaan, wegvak ter hoogte van oneven huisnummers 1 tot en met 45;</text:p>
                </text:list-item>
                <text:list-item text:style-override="id1-3-2-4-2-1-3-2">
                  <text:number>•</text:number>
                  <text:p text:style-name="al">Alberdingk Thijmlaan, wegvak ter hoogte van even huisnummers 2 tot en met 32;</text:p>
                </text:list-item>
                <text:list-item text:style-override="id1-3-2-4-2-1-3-3">
                  <text:number>•</text:number>
                  <text:p text:style-name="al">Asterkade;</text:p>
                </text:list-item>
                <text:list-item text:style-override="id1-3-2-4-2-1-3-4">
                  <text:number>•</text:number>
                  <text:p text:style-name="al">Azalealaan;</text:p>
                </text:list-item>
                <text:list-item text:style-override="id1-3-2-4-2-1-3-5">
                  <text:number>•</text:number>
                  <text:p text:style-name="al">Clivialaan;</text:p>
                </text:list-item>
                <text:list-item text:style-override="id1-3-2-4-2-1-3-6">
                  <text:number>•</text:number>
                  <text:p text:style-name="al">Frederik van Eedenplein;</text:p>
                </text:list-item>
                <text:list-item text:style-override="id1-3-2-4-2-1-3-7">
                  <text:number>•</text:number>
                  <text:p text:style-name="al">Hortensialaan;</text:p>
                </text:list-item>
                <text:list-item text:style-override="id1-3-2-4-2-1-3-8">
                  <text:number>•</text:number>
                  <text:p text:style-name="al">Irislaan, wegvak ter hoogte van huisnummers 1 en 2;</text:p>
                </text:list-item>
                <text:list-item text:style-override="id1-3-2-4-2-1-3-9">
                  <text:number>•</text:number>
                  <text:p text:style-name="al">Willem Klooslaan, wegvak ten zuiden van Frederik van Eedenplein;</text:p>
                </text:list-item>
                <text:list-item text:style-override="id1-3-2-4-2-1-3-10">
                  <text:number>•</text:number>
                  <text:p text:style-name="al">Narcissenlaan, wegvak ter hoogte van huisnummers 1 en 2;</text:p>
                </text:list-item>
                <text:list-item text:style-override="id1-3-2-4-2-1-3-11">
                  <text:number>•</text:number>
                  <text:p text:style-name="al">Orchideeënlaan;</text:p>
                </text:list-item>
                <text:list-item text:style-override="id1-3-2-4-2-1-3-12">
                  <text:number>•</text:number>
                  <text:p text:style-name="al">Jacques Perklaan, wegvak ter hoogte van huisnummers 2 tot en met 12;</text:p>
                </text:list-item>
                <text:list-item text:style-override="id1-3-2-4-2-1-3-13">
                  <text:number>•</text:number>
                  <text:p text:style-name="al">Rhododendronplein;</text:p>
                </text:list-item>
                <text:list-item text:style-override="id1-3-2-4-2-1-3-14">
                  <text:number>•</text:number>
                  <text:p text:style-name="al">Zandvoorter Allee;</text:p>
                </text:list-item>
                <text:list-item text:style-override="id1-3-2-4-2-1-3-15">
                  <text:number>•</text:number>
                  <text:p text:style-name="al">Zandvoortselaan, wegvak ter hoogte van huisnummers 48 C tot en met 84;</text:p>
                </text:list-item>
                <text:list-item text:style-override="id1-3-2-4-2-1-3-16">
                  <text:number>•</text:number>
                  <text:p text:style-name="al">Zandvoortselaan, wegvak ter hoogte van huisnummers 59 tot en met 151.</text:p>
                </text:list-item>
              </text:list>
            </text:list-item>
            <text:list-item text:style-override="id1-3-2-4-2-2">
              <text:number>•</text:number>
              <text:p text:style-name="al">
              <text:span text:style-name="nadrukvet">
                <text:span text:style-name="nadrukondlijn">Sector 2:</text:span>
              </text:span>
            </text:p>
              <text:list text:style-name="id1-3-2-4-2-2-3">
                <text:list-item text:style-override="id1-3-2-4-2-2-3-1">
                  <text:number>•</text:number>
                  <text:p text:style-name="al">Spoorzichtlaan;</text:p>
                </text:list-item>
                <text:list-item text:style-override="id1-3-2-4-2-2-3-2">
                  <text:number>•</text:number>
                  <text:p text:style-name="al">Spoorplein;</text:p>
                </text:list-item>
                <text:list-item text:style-override="id1-3-2-4-2-2-3-3">
                  <text:number>•</text:number>
                  <text:p text:style-name="al">Leidsevaartweg parallelweg, wegvak tussen gemeentegrens en huisnummer 101.</text:p>
                </text:list-item>
              </text:list>
            </text:list-item>
            <text:list-item text:style-override="id1-3-2-4-2-3">
              <text:number>•</text:number>
              <text:p text:style-name="al">
              <text:span text:style-name="nadrukvet">
                <text:span text:style-name="nadrukondlijn">Sector 3:</text:span>
              </text:span>
            </text:p>
              <text:list text:style-name="id1-3-2-4-2-3-3">
                <text:list-item text:style-override="id1-3-2-4-2-3-3-1">
                  <text:number>•</text:number>
                  <text:p text:style-name="al">Stormvogelweg, wegvak ten noorden van huisnummer 1;</text:p>
                </text:list-item>
                <text:list-item text:style-override="id1-3-2-4-2-3-3-2">
                  <text:number>•</text:number>
                  <text:p text:style-name="al">Schollevaarlaan, wegvak ten noorden van huisnummer 59;</text:p>
                </text:list-item>
                <text:list-item text:style-override="id1-3-2-4-2-3-3-3">
                  <text:number>•</text:number>
                  <text:p text:style-name="al">Ooievaarlaan;</text:p>
                </text:list-item>
                <text:list-item text:style-override="id1-3-2-4-2-3-3-4">
                  <text:number>•</text:number>
                  <text:p text:style-name="al">Kraanvogellaan;</text:p>
                </text:list-item>
                <text:list-item text:style-override="id1-3-2-4-2-3-3-5">
                  <text:number>•</text:number>
                  <text:p text:style-name="al">Reigerlaan;</text:p>
                </text:list-item>
                <text:list-item text:style-override="id1-3-2-4-2-3-3-6">
                  <text:number>•</text:number>
                  <text:p text:style-name="al">Roerdomplaan;</text:p>
                </text:list-item>
                <text:list-item text:style-override="id1-3-2-4-2-3-3-7">
                  <text:number>•</text:number>
                  <text:p text:style-name="al">Jan van Gentlaan;</text:p>
                </text:list-item>
                <text:list-item text:style-override="id1-3-2-4-2-3-3-8">
                  <text:number>•</text:number>
                  <text:p text:style-name="al">Pelikaanlaan.</text:p>
                </text:list-item>
              </text:list>
            </text:list-item>
            <text:list-item text:style-override="id1-3-2-4-2-4">
              <text:number>•</text:number>
              <text:p text:style-name="al">
              <text:span text:style-name="nadrukvet">
                <text:span text:style-name="nadrukondlijn">Sector 4:</text:span>
              </text:span>
            </text:p>
              <text:list text:style-name="id1-3-2-4-2-4-3">
                <text:list-item text:style-override="id1-3-2-4-2-4-3-1">
                  <text:number>•</text:number>
                  <text:p text:style-name="al">Brederolaan;</text:p>
                </text:list-item>
                <text:list-item text:style-override="id1-3-2-4-2-4-3-2">
                  <text:number>•</text:number>
                  <text:p text:style-name="al">P.C. Hooftkade;</text:p>
                </text:list-item>
                <text:list-item text:style-override="id1-3-2-4-2-4-3-3">
                  <text:number>•</text:number>
                  <text:p text:style-name="al">Constantijn Huygenslaan;</text:p>
                </text:list-item>
                <text:list-item text:style-override="id1-3-2-4-2-4-3-4">
                  <text:number>•</text:number>
                  <text:p text:style-name="al">Tesselschadelaan;</text:p>
                </text:list-item>
                <text:list-item text:style-override="id1-3-2-4-2-4-3-5">
                  <text:number>•</text:number>
                  <text:p text:style-name="al">Vondelkade, wegvak ten zuiden van de Camphuysenlaan;</text:p>
                </text:list-item>
                <text:list-item text:style-override="id1-3-2-4-2-4-3-6">
                  <text:number>•</text:number>
                  <text:p text:style-name="al">Roemer Visscherplein, wegvak ten zuiden van de Camphuysenlaan;</text:p>
                </text:list-item>
                <text:list-item text:style-override="id1-3-2-4-2-4-3-7">
                  <text:number>•</text:number>
                  <text:p text:style-name="al">Alberdingk Thijmlaan, wegvak tussen de P.C. Boutenskade en de Jacques Perklaan;</text:p>
                </text:list-item>
                <text:list-item text:style-override="id1-3-2-4-2-4-3-8">
                  <text:number>•</text:number>
                  <text:p text:style-name="al">Herman Heijermanslaan.</text:p>
                </text:list-item>
              </text:list>
            </text:list-item>
            <text:list-item text:style-override="id1-3-2-4-2-5">
              <text:number>•</text:number>
              <text:p text:style-name="al">
              <text:span text:style-name="nadrukvet">
                <text:span text:style-name="nadrukondlijn">Sector 5 (sector 5 is zowel vergunning als betaald parkeren):</text:span>
              </text:span>
            </text:p>
              <text:list text:style-name="id1-3-2-4-2-5-3">
                <text:list-item text:style-override="id1-3-2-4-2-5-3-1">
                  <text:number>•</text:number>
                  <text:p text:style-name="al">Vondelkade, wegvak ter hoogte van huisnummers 36 t/m 46;</text:p>
                </text:list-item>
                <text:list-item text:style-override="id1-3-2-4-2-5-3-2">
                  <text:number>•</text:number>
                  <text:p text:style-name="al">Camphuysenlaan;</text:p>
                </text:list-item>
                <text:list-item text:style-override="id1-3-2-4-2-5-3-3">
                  <text:number>•</text:number>
                  <text:p text:style-name="al">Roemer Visscherplein, wegvak ter hoogte van huisnummers 11 t/m 15;</text:p>
                </text:list-item>
                <text:list-item text:style-override="id1-3-2-4-2-5-3-4">
                  <text:number>•</text:number>
                  <text:p text:style-name="al">Zandvoortselaan westzijde, noordelijke ventweg;</text:p>
                </text:list-item>
                <text:list-item text:style-override="id1-3-2-4-2-5-3-5">
                  <text:number>•</text:number>
                  <text:p text:style-name="al">Schollevaarlaan, wegvak ten zuiden van huisnummer 59;</text:p>
                </text:list-item>
                <text:list-item text:style-override="id1-3-2-4-2-5-3-6">
                  <text:number>•</text:number>
                  <text:p text:style-name="al">Stormvogelweg, wegvak ter hoogte en ten zuiden van huisnummer 1.</text:p>
                </text:list-item>
              </text:list>
            </text:list-item>
            <text:list-item text:style-override="id1-3-2-4-2-6">
              <text:number>•</text:number>
              <text:p text:style-name="al">
              <text:span text:style-name="nadrukvet">
                <text:span text:style-name="nadrukondlijn">Sector L:</text:span>
              </text:span>
            </text:p>
              <text:list text:style-name="id1-3-2-4-2-6-3">
                <text:list-item text:style-override="id1-3-2-4-2-6-3-1">
                  <text:number>•</text:number>
                  <text:p text:style-name="al">Parkeerterrein aan de westzijde van het Raadhuis Heemstede, Raadhuisplein 1, met uitzondering van de plaatsen die exclusief gereserveerd zijn voor het opladen van elektrische voertuigen.</text:p>
                </text:list-item>
              </text:list>
            </text:list-item>
            <text:list-item text:style-override="id1-3-2-4-2-7">
              <text:number>•</text:number>
              <text:p text:style-name="al">
              <text:span text:style-name="nadrukvet">
                <text:span text:style-name="nadrukondlijn">Parkeerschijfzone Willem Klooslaan</text:span>
              </text:span>
              <text:span text:style-name="nadrukvet">
                <text:span text:style-name="nadrukondlijn">:</text:span>
              </text:span>
            </text:p>
              <text:list text:style-name="id1-3-2-4-2-7-3">
                <text:list-item text:style-override="id1-3-2-4-2-7-3-1">
                  <text:number>•</text:number>
                  <text:p text:style-name="al">Willem Klooslaan, wegvak tussen Zandvoortselaan en Frederik van Eedenplein.</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740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 en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408</meta:user-defined>
    <meta:user-defined meta:name="OVERHEIDop.GmbID/DC.identifier">gmb-2016-187408</meta:user-defined>
    <meta:user-defined meta:name="OVERHEID.TaxonomieBeleidsagenda/OVERHEID.category">Verkeer | Organisatie en beleid</meta:user-defined>
    <meta:user-defined meta:name="OVERHEID.Gemeente/DC.spatial">Heemstede</meta:user-defined>
    <meta:user-defined meta:name="DC.source">Onbekend;</meta:user-defined>
    <meta:user-defined meta:name="OVERHEIDop.referentienummer">684636</meta:user-defined>
    <meta:user-defined meta:name="DCTERMS.abstract">Grondslag is artikel 2 Parkeerverordening 2017 en artikel 9 Verordening heffing en invordering van parkeerbelastingen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versieInformatie"/>
  </office:meta>
</office:document-meta>
</file>