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Nieuwjaarsduik 2017, 1 januari 2017 tussen 12.00 uur en 14.00 uur, strand aan de Noord-Aa,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evenementenvergunning, en ontheffingen ten behoeve van geluid en de Zondagswet, hebben verleend voor het  evenement ‘Nieuwjaarsduik 2017’ op 1 januari 2017 tussen 12.00 uur en 14.00 uur op het strand aan de Noord-Aa.</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text:p>
            <text:p text:style-name="common-al"/>
            <text:p text:style-name="common-al">Vanaf vrijdag 30 december 2016  liggen gedurende zes weken de beschikking en de hierop betrekking hebbende stukken voor een ieder ter inzage bij de Omgevingsbalie aan de Duitslandlaan 440 in Zoetermeer.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8740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0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0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Nieuwjaarsduik 2017, 1 januari 2017 tussen 12.00 uur en 14.00 uur, strand aan de Noord-Aa,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407</meta:user-defined>
    <meta:user-defined meta:name="OVERHEIDop.GmbID/DC.identifier">gmb-2016-18740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meta:user-defined>
    <meta:user-defined meta:name="OVERHEIDop.woonplaats">Zoetermeer</meta:user-defined>
    <meta:user-defined meta:name="OVERHEIDop.straatnaam">Strand</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446 456129</meta:user-defined>
    <meta:user-defined meta:name="OVERHEIDop.versieInformatie"/>
  </office:meta>
</office:document-meta>
</file>