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Parkeervoorschriften 2017</text:p>
      <text:section text:name="regeling_id1-3-2" text:style-name="regeling">
        <text:section text:name="aanhef_id1-3-2-1" text:style-name="aanhef">
          <text:section text:name="preambule_id1-3-2-1-1" text:style-name="preambule">
            <text:p text:style-name="al">Burgemeester en wethouders van Heemstede;</text:p>
            <text:p text:style-name="al"/>
            <text:p text:style-name="al">gelet op artikel 3 van de Parkeerverordening 2017;</text:p>
            <text:p text:style-name="al">besluiten vast te stellen de volgende regeling:</text:p>
            <text:p text:style-name="al"/>
            <text:p text:style-name="al">Parkeervoorschrif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In deze verordening wordt verstaan onder:</text:p>
            <text:list text:style-name="id1-3-2-2-1-3">
              <text:list-item text:style-override="id1-3-2-2-1-3-1">
                <text:number>-</text:number>
                <text:p text:style-name="al">aanvrager: bewoner, ondernemer, medisch dienstverlener, nutsbedrijf of overheidsinstelling die op grond van deze regeling in aanmerking komt voor een parkeervergunning.</text:p>
              </text:list-item>
              <text:list-item text:style-override="id1-3-2-2-1-3-2">
                <text:number>-</text:number>
                <text:p text:style-name="al">autodeelvergunning: vergunning om met een voertuig ten behoeve van autodelen, waarvan duidelijk zichtbaar is dat deze in eigendom of gebruik is van een autodeel-/autoverhuurbedrijf, te parkeren op een voor dit doeleinde aangewezen parkeerplaats.</text:p>
              </text:list-item>
              <text:list-item text:style-override="id1-3-2-2-1-3-3">
                <text:number>-</text:number>
                <text:p text:style-name="al">bewonersvergunning: een parkeervergunning voor bewoners.</text:p>
              </text:list-item>
              <text:list-item text:style-override="id1-3-2-2-1-3-4">
                <text:number>-</text:number>
                <text:p text:style-name="al">bezoekerssaldo: digitaal parkeerrecht ten behoeve van bezoek van bewoners en ondernemers, werkgevers en medisch dienstverleners, registratie van begintijd, eindtijd en kenteken van de parkeeractiviteit.</text:p>
              </text:list-item>
              <text:list-item text:style-override="id1-3-2-2-1-3-5">
                <text:number>-</text:number>
                <text:p text:style-name="al">bezoekersvergunning: een parkeervergunning met de tekst: bezoeker. </text:p>
              </text:list-item>
              <text:list-item text:style-override="id1-3-2-2-1-3-6">
                <text:number>-</text:number>
                <text:p text:style-name="al">dienstvergunning: een parkeervergunning voor overheidsinstellingen en instanties die werken uitvoeren in opdracht van de gemeente.</text:p>
              </text:list-item>
              <text:list-item text:style-override="id1-3-2-2-1-3-7">
                <text:number>-</text:number>
                <text:p text:style-name="al">digitale parkeervergunning: een parkeervergunning geregistreerd op kenteken van het voertuig opgenomen in het centrale parkeersysteem.</text:p>
              </text:list-item>
              <text:list-item text:style-override="id1-3-2-2-1-3-8">
                <text:number>-</text:number>
                <text:p text:style-name="al">huisartsvergunning: een parkeervergunning voor een huisarts.</text:p>
              </text:list-item>
              <text:list-item text:style-override="id1-3-2-2-1-3-9">
                <text:number>-</text:number>
                <text:p text:style-name="al">leenvergunning: een parkeervergunning voor incidentele gevallen van tijdelijke aard.</text:p>
              </text:list-item>
              <text:list-item text:style-override="id1-3-2-2-1-3-10">
                <text:number>-</text:number>
                <text:p text:style-name="al">medisch dienstverlener: huisarts, wijkverpleegkundige, verloskundige, fysiotherapeut, tandarts, verpleeg-en verzorgingstehuis, ziekenhuis, serviceflat en dierenarts. </text:p>
              </text:list-item>
              <text:list-item text:style-override="id1-3-2-2-1-3-11">
                <text:number>-</text:number>
                <text:p text:style-name="al">nutsbedrijf: instelling die werkzaamheden verricht ten behoeve van aanleg en onderhoud van wegen, openbare ruimte, gebouwen en voorzieningen voor communicatie, water, elektra en riolering. </text:p>
              </text:list-item>
              <text:list-item text:style-override="id1-3-2-2-1-3-12">
                <text:number>-</text:number>
                <text:p text:style-name="al">parkeermaatregel: fiscaal parkeren, vergunningparkeren of parkeerschijfzone.</text:p>
              </text:list-item>
              <text:list-item text:style-override="id1-3-2-2-1-3-13">
                <text:number>-</text:number>
                <text:p text:style-name="al">parkeerperiode: periode tussen twee tijdstippen waarin een parkeermaatregel van kracht is.</text:p>
              </text:list-item>
              <text:list-item text:style-override="id1-3-2-2-1-3-14">
                <text:number>-</text:number>
                <text:p text:style-name="al">parkeervergunning:</text:p>
                <text:list text:style-name="id1-3-2-2-1-3-14-3">
                  <text:list-item text:style-override="id1-3-2-2-1-3-14-3-1">
                    <text:number>•</text:number>
                    <text:p text:style-name="al">een ontheffing van het betalen van parkeergelden op grond van de geldende Verordening Parkeerbelastingen, óf;</text:p>
                  </text:list-item>
                  <text:list-item text:style-override="id1-3-2-2-1-3-14-3-2">
                    <text:number>•</text:number>
                    <text:p text:style-name="al">een vergunning om te mogen parkeren op wegen waar vergunningparkeren van toepassing is, óf;</text:p>
                  </text:list-item>
                  <text:list-item text:style-override="id1-3-2-2-1-3-14-3-3">
                    <text:number>•</text:number>
                    <text:p text:style-name="al">een ontheffing van het gebruik van een parkeerschijf in een parkeerschijfzone. </text:p>
                  </text:list-item>
                </text:list>
              </text:list-item>
              <text:list-item text:style-override="id1-3-2-2-1-3-15">
                <text:number>-</text:number>
                <text:p text:style-name="al">tijdelijke vergunning: een parkeervergunning voor twee maanden ten behoeve van verbouwingen. </text:p>
              </text:list-item>
              <text:list-item text:style-override="id1-3-2-2-1-3-16">
                <text:number>-</text:number>
                <text:p text:style-name="al">werk/bezoek-vergunning: een parkeervergunning voor ondernemers, werkgevers en medisch dienstverleners.</text:p>
              </text:list-item>
            </text:list>
          </text:section>
          <text:section text:name="artikel_id1-3-2-2-2" text:style-name="artikel">
            <text:p text:style-name="artikel_kop_titel"><text:span text:style-name="artikel_kop_label">Artikel</text:span> <text:span text:style-name="artikel_kop_nr">2</text:span> Algemene voorschriften voor het aanvragen, wijzigen en beëindigen van parkeervergunningen</text:p>
            <text:list text:style-name="id1-3-2-2-2-2">
              <text:list-item text:style-override="id1-3-2-2-2-2">
                <text:number>1.</text:number>
                <text:p text:style-name="al">Parkeervergunningen kunnen digitaal worden aangevraagd gewijzigd of beëindigd of kunnen worden aangevraagd gewijzigd of beëindigd op het Raadhuis. </text:p>
              </text:list-item>
              <text:list-item text:style-override="id1-3-2-2-2-3">
                <text:number>2.</text:number>
                <text:p text:style-name="al">Alleen volledig ingevulde aanvragen worden in behandeling genomen.</text:p>
              </text:list-item>
              <text:list-item text:style-override="id1-3-2-2-2-4">
                <text:number>3.</text:number>
                <text:p text:style-name="al">De aanvrager voor een parkeervergunning moet op een verzoek daartoe aantonen of verklaren dat het voertuig waarvoor een vergunning wordt aangevraagd, bij aanvrager in bezit of gebruik is, en stemt in met controle van de persoonsgegevens.</text:p>
              </text:list-item>
              <text:list-item text:style-override="id1-3-2-2-2-5">
                <text:number>4.</text:number>
                <text:p text:style-name="al">De gemeente heeft het recht de tenaamstelling van een kenteken te controleren, te controleren of een aanvrager is opgenomen in de Basisregistratie Personen en te controleren dat een ondernemer is ingeschreven in het handelsregister van de Kamer van Koophandel.</text:p>
              </text:list-item>
              <text:list-item text:style-override="id1-3-2-2-2-6">
                <text:number>5.</text:number>
                <text:p text:style-name="al">Een aanvraag wordt uiterlijk binnen acht weken na ontvangst behandeld.</text:p>
              </text:list-item>
              <text:list-item text:style-override="id1-3-2-2-2-7">
                <text:number>6.</text:number>
                <text:p text:style-name="al">Parkeervergunningen, uitgezonderd tijdelijke vergunningen en leenvergunningen, worden standaard automatisch verlengd, tenzij de aanvrager expliciet heeft aangegeven dat dit niet gewenst is.</text:p>
              </text:list-item>
              <text:list-item text:style-override="id1-3-2-2-2-8">
                <text:number>7.</text:number>
                <text:p text:style-name="al">Als een aanvraag geheel of gedeeltelijk wordt afgewezen wordt de aanvrager daarvan in kennis gesteld.</text:p>
              </text:list-item>
              <text:list-item text:style-override="id1-3-2-2-2-9">
                <text:number>8.</text:number>
                <text:p text:style-name="al">Een aanvrager is zelf verantwoordelijk voor het hebben van de juiste parkeervergunning en het verstrekken van de daartoe noodzakelijke gegevens, ook als is opgegeven deze automatisch te willen verlengen. </text:p>
              </text:list-item>
            </text:list>
          </text:section>
          <text:section text:name="artikel_id1-3-2-2-3" text:style-name="artikel">
            <text:p text:style-name="artikel_kop_titel"><text:span text:style-name="artikel_kop_label">Artikel</text:span> <text:span text:style-name="artikel_kop_nr">3</text:span> Algemene voorschriften ter bepaling wie in aanmerking komt voor een parkeervergunning</text:p>
            <text:list text:style-name="id1-3-2-2-3-2">
              <text:list-item text:style-override="id1-3-2-2-3-2">
                <text:number>1.</text:number>
                <text:p text:style-name="al">In aanmerking voor een parkeervergunning komen:</text:p>
                <text:list text:style-name="id1-3-2-2-3-2-3">
                  <text:list-item text:style-override="id1-3-2-2-3-2-3-1">
                    <text:number>a.</text:number>
                    <text:p text:style-name="al">bewoners wanneer ze wonen binnen een gebied dat valt onder parkeersector 1, 2, 3, 4, 5 of 6 of de blauwe parkeerschijfzone op de Willem Klooslaan (ontheffing gebruik parkeerschijf);</text:p>
                  </text:list-item>
                  <text:list-item text:style-override="id1-3-2-2-3-2-3-2">
                    <text:number>b.</text:number>
                    <text:p text:style-name="al">ondernemers/werkgevers en medische dienstverleners waarvan de hoofdingang van het bedrijfspand is gelegen binnen parkeersector 1, 2, 3, 4, 5 of 6; </text:p>
                  </text:list-item>
                  <text:list-item text:style-override="id1-3-2-2-3-2-3-3">
                    <text:number>c.</text:number>
                    <text:p text:style-name="al">huisartsen waarvan de praktijk is gelegen binnen de grenzen van de gemeente Heemstede;</text:p>
                  </text:list-item>
                  <text:list-item text:style-override="id1-3-2-2-3-2-3-4">
                    <text:number>d.</text:number>
                    <text:p text:style-name="al">autodeel-/autoverhuurbedrijven;</text:p>
                  </text:list-item>
                  <text:list-item text:style-override="id1-3-2-2-3-2-3-5">
                    <text:number>e.</text:number>
                    <text:p text:style-name="al">nutsbedrijven en overheidsinstellingen die op enig moment werkzaam zijn binnen de grenzen van de gemeente Heemstede en voorzover een parkeervergunning noodzakelijk is voor de uitvoering van werkzaamheden. </text:p>
                  </text:list-item>
                </text:list>
              </text:list-item>
              <text:list-item text:style-override="id1-3-2-2-3-3">
                <text:number>2.</text:number>
                <text:p text:style-name="al">In aanmerking voor een leenvergunning komen:</text:p>
                <text:list text:style-name="id1-3-2-2-3-3-3">
                  <text:list-item text:style-override="id1-3-2-2-3-3-3-1">
                    <text:number>a.</text:number>
                    <text:p text:style-name="al">houders van een parkeervergunning op kenteken in een situatie dat men tijdelijk niet over de betreffende auto kan beschikken en een andere auto in gebruik heeft;</text:p>
                  </text:list-item>
                  <text:list-item text:style-override="id1-3-2-2-3-3-3-2">
                    <text:number>b.</text:number>
                    <text:p text:style-name="al">aanvragers en houders van een parkeervergunning ter overbrugging van een aanvraagperiode in de situatie dat men niet anderszins over een parkeervergunning kan beschikken; </text:p>
                  </text:list-item>
                  <text:list-item text:style-override="id1-3-2-2-3-3-3-3">
                    <text:number>c.</text:number>
                    <text:p text:style-name="al">incidentele gevallen van tijdelijke aard, waaronder het tijdelijk in gebruik hebben van een woning met instemming van de bewoners die een parkeervergunning hebben.</text:p>
                  </text:list-item>
                </text:list>
              </text:list-item>
              <text:list-item text:style-override="id1-3-2-2-3-4">
                <text:number>3.</text:number>
                <text:p text:style-name="al">Niet in aanmerking voor een parkeervergunning komen:</text:p>
                <text:list text:style-name="id1-3-2-2-3-4-3">
                  <text:list-item text:style-override="id1-3-2-2-3-4-3-1">
                    <text:number>a.</text:number>
                    <text:p text:style-name="al">motorvoertuigen op minder dan vier wielen; </text:p>
                  </text:list-item>
                  <text:list-item text:style-override="id1-3-2-2-3-4-3-2">
                    <text:number>b.</text:number>
                    <text:p text:style-name="al">motorvoertuigen welke niet zijn voorzien van een kenteken; </text:p>
                  </text:list-item>
                  <text:list-item text:style-override="id1-3-2-2-3-4-3-3">
                    <text:number>c.</text:number>
                    <text:p text:style-name="al">motorvoertuigen die op grond van wet- en regelgeving niet of slechts voor een beperkte periode op de openbare weg geparkeerd mogen worden. </text:p>
                  </text:list-item>
                </text:list>
              </text:list-item>
            </text:list>
          </text:section>
          <text:section text:name="artikel_id1-3-2-2-4" text:style-name="artikel">
            <text:p text:style-name="artikel_kop_titel"><text:span text:style-name="artikel_kop_label">Artikel</text:span> <text:span text:style-name="artikel_kop_nr">4</text:span> Voorschriften ter vaststelling van het specifieke recht op parkeervergunningen afhankelijk van de soort aanvrager en de sector</text:p>
            <text:list text:style-name="id1-3-2-2-4-2">
              <text:list-item text:style-override="id1-3-2-2-4-2">
                <text:number>1.</text:number>
                <text:p text:style-name="al">Parkeervergunningen worden verstrekt per sector met inachtneming van het onder a) tot en met f) vermelde maximum aantal en het maximale bezoekerssaldo. </text:p>
                <text:list text:style-name="id1-3-2-2-4-2-3">
                  <text:list-item text:style-override="id1-3-2-2-4-2-3-1">
                    <text:number>a.</text:number>
                    <text:p text:style-name="al">Een bewoner van sector 1, 2 en 4 heeft recht op bewonersvergunningen voor alle voertuigen die hij/zij in bezit of gebruik heeft. </text:p>
                  </text:list-item>
                  <text:list-item text:style-override="id1-3-2-2-4-2-3-2">
                    <text:number>b.</text:number>
                    <text:p text:style-name="al">Per adres in sector 3 heeft men recht op maximaal twee bewonersvergunningen indien niet op eigen terrein geacht wordt te parkeren, op maximaal één kentekenvergunning indien één auto op eigen terrein geacht wordt te parkeren en heeft men geen recht op een kentekenvergunning indien twee of meer auto’s op eigen terrein geacht worden te parkeren;</text:p>
                  </text:list-item>
                  <text:list-item text:style-override="id1-3-2-2-4-2-3-3">
                    <text:number>c.</text:number>
                    <text:p text:style-name="al">Een adres in onderstaande sectoren heeft recht op een bezoekerssaldo of als gebruik wordt gemaakt van artikel 5.2 een fysieke bezoekersvergunning. Van het bezoekerssaldo kunnen per bezitter maximaal tien kentekens tegelijkertijd gebruik maken van het saldo. Per adres per sector is dat: </text:p>
                    <text:list text:style-name="id1-3-2-2-4-2-3-3-3">
                      <text:list-item text:style-override="id1-3-2-2-4-2-3-3-3-1">
                        <text:number>•</text:number>
                        <text:p text:style-name="al">Sector 1: Jaarlijks maximaal 2x een saldo van 1.040 uur</text:p>
                      </text:list-item>
                      <text:list-item text:style-override="id1-3-2-2-4-2-3-3-3-2">
                        <text:number>•</text:number>
                        <text:p text:style-name="al">Sector 2: Jaarlijks maximaal 2x een saldo van 4.004 uur</text:p>
                      </text:list-item>
                      <text:list-item text:style-override="id1-3-2-2-4-2-3-3-3-3">
                        <text:number>•</text:number>
                        <text:p text:style-name="al">Sector 3: Jaarlijks maximaal 1x een saldo van 2.808 uur</text:p>
                      </text:list-item>
                      <text:list-item text:style-override="id1-3-2-2-4-2-3-3-3-4">
                        <text:number>•</text:number>
                        <text:p text:style-name="al">Sector 4: Jaarlijks maximaal 2x een saldo van 2.808 uur</text:p>
                      </text:list-item>
                      <text:list-item text:style-override="id1-3-2-2-4-2-3-3-3-5">
                        <text:number>•</text:number>
                        <text:p text:style-name="al">Sector 5: Jaarlijks maximaal 2x een saldo van 2.808 uur</text:p>
                      </text:list-item>
                    </text:list>
                  </text:list-item>
                  <text:list-item text:style-override="id1-3-2-2-4-2-3-4">
                    <text:number>d.</text:number>
                    <text:p text:style-name="al">Een ondernemer heeft recht op maximaal vier werk/bezoek-vergunningen ongeacht het aantal werknemers.</text:p>
                  </text:list-item>
                  <text:list-item text:style-override="id1-3-2-2-4-2-3-5">
                    <text:number>e.</text:number>
                    <text:p text:style-name="al">Een medisch dienstverlener heeft recht op maximaal zes werk/bezoek-vergunningen ongeacht het aantal werknemers.</text:p>
                  </text:list-item>
                  <text:list-item text:style-override="id1-3-2-2-4-2-3-6">
                    <text:number>f.</text:number>
                    <text:p text:style-name="al">Een huisarts heeft recht op één huisartsvergunning in combinatie met een in de directe omgeving van de praktijk te reserveren parkeerplaats door middel van plaatsing van bord E09 met onderbord “HUISARTS”.</text:p>
                  </text:list-item>
                </text:list>
              </text:list-item>
              <text:list-item text:style-override="id1-3-2-2-4-3">
                <text:number>2.</text:number>
                <text:p text:style-name="al">Voor gebruik in sector 1, 2, 4 en 5 worden verstrekt:</text:p>
                <text:list text:style-name="id1-3-2-2-4-3-3">
                  <text:list-item text:style-override="id1-3-2-2-4-3-3-1">
                    <text:number>a.</text:number>
                    <text:p text:style-name="al">bewonersvergunning en bezoekerssaldo aan bewoners van sector 1, 2, 4, 5 en 6; </text:p>
                  </text:list-item>
                  <text:list-item text:style-override="id1-3-2-2-4-3-3-2">
                    <text:number>b.</text:number>
                    <text:p text:style-name="al">werk/bezoek-vergunning aan ondernemers/werkgevers en medische dienstverleners van sector 1, 2, 4, 5 en 6.</text:p>
                  </text:list-item>
                </text:list>
              </text:list-item>
              <text:list-item text:style-override="id1-3-2-2-4-4">
                <text:number>3.</text:number>
                <text:p text:style-name="al">Voor gebruik in sector 3 worden verstrekt:</text:p>
                <text:list text:style-name="id1-3-2-2-4-4-3">
                  <text:list-item text:style-override="id1-3-2-2-4-4-3-1">
                    <text:number>a.</text:number>
                    <text:p text:style-name="al">bewonersvergunning en bezoekerssaldo aan bewoners van sector 3; </text:p>
                  </text:list-item>
                  <text:list-item text:style-override="id1-3-2-2-4-4-3-2">
                    <text:number>b.</text:number>
                    <text:p text:style-name="al">werk/bezoek-vergunning aan ondernemers/werkgevers en medische dienstverleners van sector 3.</text:p>
                  </text:list-item>
                </text:list>
              </text:list-item>
              <text:list-item text:style-override="id1-3-2-2-4-5">
                <text:number>4.</text:number>
                <text:p text:style-name="al">Voor gebruik in sector L worden verstrekt: werk/bezoek-vergunningen aan de Gemeente Heemstede.</text:p>
              </text:list-item>
              <text:list-item text:style-override="id1-3-2-2-4-6">
                <text:number>5.</text:number>
                <text:p text:style-name="al">Voor gebruik in de parkeerschijfzone Willem Klooslaan worden verstrekt:</text:p>
                <text:list text:style-name="id1-3-2-2-4-6-3">
                  <text:list-item text:style-override="id1-3-2-2-4-6-3-1">
                    <text:number>a.</text:number>
                    <text:p text:style-name="al">kentekenvergunning en bezoekersvergunning aan bewoners van de Willem Klooslaan tussen de Zandvoortselaan en het Frederik van Eedenplein (ontheffing gebruik parkeerschijf); </text:p>
                  </text:list-item>
                  <text:list-item text:style-override="id1-3-2-2-4-6-3-2">
                    <text:number>b.</text:number>
                    <text:p text:style-name="al">werk/bezoek-vergunning aan ondernemers/werkgevers en medische dienstverleners van de Willem Klooslaan tussen de Zandvoortselaan en het Frederik van Eedenplein (ontheffing gebruik parkeerschijf).</text:p>
                  </text:list-item>
                </text:list>
              </text:list-item>
              <text:list-item text:style-override="id1-3-2-2-4-7">
                <text:number>6.</text:number>
                <text:p text:style-name="al">Voor gebruik in de gehele gemeente, inclusief bovengenoemde sectoren, worden verstrekt: huisartsvergunning aan huisartsen voor een parkeerplaats in de onmiddellijke omgeving van de praktijk en gebruik in alle sectoren. </text:p>
              </text:list-item>
              <text:list-item text:style-override="id1-3-2-2-4-8">
                <text:number>7.</text:number>
                <text:p text:style-name="al">Voor gebruik in de sectoren 6 en G worden geen specifieke parkeervergunningen verstrekt.</text:p>
              </text:list-item>
              <text:list-item text:style-override="id1-3-2-2-4-9">
                <text:number>8.</text:number>
                <text:p text:style-name="al">Voor gebruik in alle bovengenoemde sectoren: </text:p>
                <text:list text:style-name="id1-3-2-2-4-9-3">
                  <text:list-item text:style-override="id1-3-2-2-4-9-3-1">
                    <text:number>a.</text:number>
                    <text:p text:style-name="al">tijdelijke parkeervergunning aan een ieder voor wie een bestaande parkeermaatregel belemmerend is bij de uitvoering van tijdelijke werkzaamheden;</text:p>
                  </text:list-item>
                  <text:list-item text:style-override="id1-3-2-2-4-9-3-2">
                    <text:number>b.</text:number>
                    <text:p text:style-name="al">dienstvergunning aan nutsbedrijven en overheidsinstellingen;</text:p>
                  </text:list-item>
                  <text:list-item text:style-override="id1-3-2-2-4-9-3-3">
                    <text:number>c.</text:number>
                    <text:p text:style-name="al">werk/bezoek-vergunning uitsluitend voor medisch dienstverlener.</text:p>
                  </text:list-item>
                </text:list>
              </text:list-item>
            </text:list>
          </text:section>
          <text:section text:name="artikel_id1-3-2-2-5" text:style-name="artikel">
            <text:p text:style-name="artikel_kop_titel"><text:span text:style-name="artikel_kop_label">Artikel</text:span> <text:span text:style-name="artikel_kop_nr">5</text:span> Voorschriften voor het gebruik van parkeervergunningen</text:p>
            <text:list text:style-name="id1-3-2-2-5-2">
              <text:list-item text:style-override="id1-3-2-2-5-2">
                <text:number>1.</text:number>
                <text:p text:style-name="al">Parkeervergunningen worden digitaal verstrekt. De gegevens van de vergunning worden bewaard in een database van de centrale computer. De centrale computer wordt geraadpleegd voor het controleren op het hebben van een geldige parkeervergunning bij voertuigen die geparkeerd staan op een parkeerplaats waar een parkeermaatregel van toepassing is. </text:p>
              </text:list-item>
              <text:list-item text:style-override="id1-3-2-2-5-3">
                <text:number>2.</text:number>
                <text:p text:style-name="al">Indien nodig kan het college besluiten tot afwijken van een digitale parkeervergunning en een fysieke parkeervergunning verstrekken. </text:p>
              </text:list-item>
              <text:list-item text:style-override="id1-3-2-2-5-4">
                <text:number>3.</text:number>
                <text:p text:style-name="al">Voor het gebruik van fysieke vergunningen zijn onderstaande regels van toepassing:</text:p>
                <text:list text:style-name="id1-3-2-2-5-4-3">
                  <text:list-item text:style-override="id1-3-2-2-5-4-3-1">
                    <text:number>a.</text:number>
                    <text:p text:style-name="al">de parkeervergunning dient goed en volledig met de voorzijde zichtbaar achter de voorruit van het motorvoertuig te zijn aangebracht; </text:p>
                  </text:list-item>
                  <text:list-item text:style-override="id1-3-2-2-5-4-3-2">
                    <text:number>b.</text:number>
                    <text:p text:style-name="al">eigenhandige wijzigingen of aanvullingen maken de parkeervergunning ongeldig; </text:p>
                  </text:list-item>
                  <text:list-item text:style-override="id1-3-2-2-5-4-3-3">
                    <text:number>c.</text:number>
                    <text:p text:style-name="al">kopieën van parkeervergunningen zijn niet geldig; </text:p>
                  </text:list-item>
                  <text:list-item text:style-override="id1-3-2-2-5-4-3-4">
                    <text:number>d.</text:number>
                    <text:p text:style-name="al">slecht leesbare parkeervergunningen zijn niet geldig; </text:p>
                  </text:list-item>
                  <text:list-item text:style-override="id1-3-2-2-5-4-3-5">
                    <text:number>e.</text:number>
                    <text:p text:style-name="al">parkeervergunningen zijn alleen geldig in het op de vergunning vermelde geldigheidsgebied; </text:p>
                  </text:list-item>
                  <text:list-item text:style-override="id1-3-2-2-5-4-3-6">
                    <text:number>f.</text:number>
                    <text:p text:style-name="al">dienstvergunningen en huisartsvergunningen zijn geldig in alle sectoren ten behoeve van de reguliere werkzaamheden van de aanvrager; </text:p>
                  </text:list-item>
                  <text:list-item text:style-override="id1-3-2-2-5-4-3-7">
                    <text:number>g.</text:number>
                    <text:p text:style-name="al">tijdelijke vergunningen zijn alleen geldig in het op de vergunning vermelde geldigheidsgebied ten behoeve van de bij de aanvraag opgegeven werkzaamheden; </text:p>
                  </text:list-item>
                  <text:list-item text:style-override="id1-3-2-2-5-4-3-8">
                    <text:number>h.</text:number>
                    <text:p text:style-name="al">parkeervergunningen mogen nooit in eigendom of langdurig bruikleen worden overgedragen aan derden; </text:p>
                  </text:list-item>
                  <text:list-item text:style-override="id1-3-2-2-5-4-3-9">
                    <text:number>i.</text:number>
                    <text:p text:style-name="al">wanneer op een leenvergunning een kenteken is vermeld, is de leenvergunning uitsluitend geldig in combinatie met die vergunning met dat kenteken;</text:p>
                  </text:list-item>
                  <text:list-item text:style-override="id1-3-2-2-5-4-3-10">
                    <text:number>j.</text:number>
                    <text:p text:style-name="al">gebruikers van de parkeerplaatsen ten behoeve van autodelen behoeven geen vergunning zichtbaar achter de voorruit van het motorvoertuig te plaatsen, mits het voertuig duidelijk herkenbaar is als deelauto en in eigendom is van de aangegeven autodeel-/autoverhuurbedrijf.</text:p>
                  </text:list-item>
                </text:list>
              </text:list-item>
            </text:list>
          </text:section>
          <text:section text:name="artikel_id1-3-2-2-6" text:style-name="artikel">
            <text:p text:style-name="artikel_kop_titel"><text:span text:style-name="artikel_kop_label">Artikel</text:span> <text:span text:style-name="artikel_kop_nr">6</text:span> Voorschriften voor de geldigheidsduur van parkeervergunningen</text:p>
            <text:list text:style-name="id1-3-2-2-6-2">
              <text:list-item text:style-override="id1-3-2-2-6-2">
                <text:number>1.</text:number>
                <text:p text:style-name="al">Parkeervergunningen zijn geldig tot en met de laatste dag van de op de vergunning vermelde kalenderweek, kalendermaand of kalenderjaar of wat geregistreerd staat in de centrale database.</text:p>
              </text:list-item>
              <text:list-item text:style-override="id1-3-2-2-6-3">
                <text:number>2.</text:number>
                <text:p text:style-name="al">Parkeervergunningen met voor de duur van een kalenderweek of een kalendermaand zijn geldig vanaf het moment van uitgifte.</text:p>
              </text:list-item>
              <text:list-item text:style-override="id1-3-2-2-6-4">
                <text:number>3.</text:number>
                <text:p text:style-name="al">Parkeervergunningen voor de duur van een kalenderjaar zijn reeds geldig in de maand december van het voorafgaande jaar.</text:p>
              </text:list-item>
              <text:list-item text:style-override="id1-3-2-2-6-5">
                <text:number>4.</text:number>
                <text:p text:style-name="al">Een tijdelijke parkeervergunning is maximaal twee kalendermaanden geldig.</text:p>
              </text:list-item>
              <text:list-item text:style-override="id1-3-2-2-6-6">
                <text:number>5.</text:number>
                <text:p text:style-name="al">Leenvergunningen worden uitgegeven voor de duur van maximaal één kalendermaand.</text:p>
              </text:list-item>
            </text:list>
          </text:section>
          <text:section text:name="artikel_id1-3-2-2-7" text:style-name="artikel">
            <text:p text:style-name="artikel_kop_titel"><text:span text:style-name="artikel_kop_label">Artikel</text:span> <text:span text:style-name="artikel_kop_nr">7</text:span> Aanvullende voorschriften</text:p>
            <text:list text:style-name="id1-3-2-2-7-2">
              <text:list-item text:style-override="id1-3-2-2-7-2">
                <text:number>1.</text:number>
                <text:p text:style-name="al">Per sector is de parkeermaatregel van toepassing gedurende de vermelde parkeerperiode:</text:p>
                <text:list text:style-name="id1-3-2-2-7-2-3">
                  <text:list-item text:style-override="id1-3-2-2-7-2-3-1">
                    <text:number>a.</text:number>
                    <text:p text:style-name="al">sector 1 op maandag tot en met vrijdag van 9 tot 13 uur; </text:p>
                  </text:list-item>
                  <text:list-item text:style-override="id1-3-2-2-7-2-3-2">
                    <text:number>b.</text:number>
                    <text:p text:style-name="al">sector 2 op maandag tot en met zondag van 9 tot 20 uur;</text:p>
                  </text:list-item>
                  <text:list-item text:style-override="id1-3-2-2-7-2-3-3">
                    <text:number>c.</text:number>
                    <text:p text:style-name="al">sectoren 3, 4, 5, 6, 7 en G op maandag tot en met zaterdag van 9 tot 18 uur; </text:p>
                  </text:list-item>
                  <text:list-item text:style-override="id1-3-2-2-7-2-3-4">
                    <text:number>d.</text:number>
                    <text:p text:style-name="al">sector L op maandag tot en met donderdag van 7 tot 10 uur; </text:p>
                  </text:list-item>
                  <text:list-item text:style-override="id1-3-2-2-7-2-3-5">
                    <text:number>e.</text:number>
                    <text:p text:style-name="al">de parkeermaatregelen zijn niet van toepassing op de feestdagen: Nieuwjaarsdag, Koningsdag, Eerste en Tweede Paasdag, Hemelvaartsdag, Eerste en Tweede Pinksterdag, Eerste en Tweede Kerstdag; </text:p>
                  </text:list-item>
                  <text:list-item text:style-override="id1-3-2-2-7-2-3-6">
                    <text:number>f.</text:number>
                    <text:p text:style-name="al">alle parkeerplaatsen met bord E09 in combinatie met onderbord “HUISARTS”: maandag tot en met vrijdag van 7 tot 18 uur ongeacht de parkeerperiode van de sector waarbinnen de parkeerplaats is gelegen.</text:p>
                  </text:list-item>
                </text:list>
              </text:list-item>
              <text:list-item text:style-override="id1-3-2-2-7-3">
                <text:number>2.</text:number>
                <text:p text:style-name="al">De sectorbenamingen worden vermeld op de automaten en op de parkeerkaartjes.</text:p>
              </text:list-item>
              <text:list-item text:style-override="id1-3-2-2-7-4">
                <text:number>3.</text:number>
                <text:p text:style-name="al">De sectorbenamingen worden gebruikt op onderborden ter nadere aanduiding voor de weggebruiker behalve wanneer er geen verwarring kan ontstaan met aanduidingen van naastliggende sectoren.</text:p>
              </text:list-item>
              <text:list-item text:style-override="id1-3-2-2-7-5">
                <text:number>4.</text:number>
                <text:p text:style-name="al">Bij alle parkeerautomaten is het toegestaan in één betaling parkeertijd te kopen tot een tijdstip dat ligt op een toekomstige datum.</text:p>
              </text:list-item>
              <text:list-item text:style-override="id1-3-2-2-7-6">
                <text:number>5.</text:number>
                <text:p text:style-name="al">Een parkeervergunning kan worden ingetrokken wanneer deze niet wordt gebruikt volgens de regels van de geldende Parkeerverordening of deze regeling.</text:p>
              </text:list-item>
              <text:list-item text:style-override="id1-3-2-2-7-7">
                <text:number>6.</text:number>
                <text:p text:style-name="al">Een parkeervergunning kan worden geweigerd wanneer het gebruik, de handhaving en een billijke verdeling van de totale parkeervoorziening in het geding zijn. </text:p>
              </text:list-item>
              <text:list-item text:style-override="id1-3-2-2-7-8">
                <text:number>7.</text:number>
                <text:p text:style-name="al">Wanneer naar het oordeel van het college het goed gebruik en een billijke verdeling van de parkeervoorzieningen in het geding komen, kunnen de rechten op een parkeervergunning van groepen aanvragers worden beperkt.</text:p>
              </text:list-item>
              <text:list-item text:style-override="id1-3-2-2-7-9">
                <text:number>8.</text:number>
                <text:p text:style-name="al">Voor op kenteken gereserveerde gehandicaptenparkeerplaatsen, aangeduid met bord E06, is voor het voertuig met het vermelde kenteken geen parkeervergunning noodzakelijk. </text:p>
              </text:list-item>
              <text:list-item text:style-override="id1-3-2-2-7-10">
                <text:number>9.</text:number>
                <text:p text:style-name="al">Voor motorvoertuigen die daadwerkelijk worden gebruikt voor de uitvoering van werkzaamheden, in opdracht van de gemeente Heemstede, is voor de duur van het daadwerkelijke gebruik geen parkeervergunning noodzakelijk.</text:p>
              </text:list-item>
              <text:list-item text:style-override="id1-3-2-2-7-11">
                <text:number>10.</text:number>
                <text:p text:style-name="al">Voor individuele aanvragers kunnen burgemeester en wethouders op een verzoek daartoe afwijkende regels hanteren.</text:p>
              </text:list-item>
              <text:list-item text:style-override="id1-3-2-2-7-12">
                <text:number>11.</text:number>
                <text:p text:style-name="al">Vorenbedoelde afwijkende regels zijn alleen van toepassing indien ze schriftelijk door of namens burgemeester en wethouders aan de aanvrager kenbaar zijn gemaakt.</text:p>
              </text:list-item>
            </text:list>
          </text:section>
          <text:section text:name="artikel_id1-3-2-2-8" text:style-name="artikel">
            <text:p text:style-name="artikel_kop_titel"><text:span text:style-name="artikel_kop_label">Artikel</text:span> <text:span text:style-name="artikel_kop_nr">8</text:span> Overgangsrecht</text:p>
            <text:p text:style-name="al">Vergunningen verleend op grond van de Parkeervoorschriften 2007 blijven van kracht tot de termijn waarvoor zij werden verleend is verstreken of totdat zij worden ingetrokken.</text:p>
          </text:section>
          <text:section text:name="artikel_id1-3-2-2-9" text:style-name="artikel">
            <text:p text:style-name="artikel_kop_titel"><text:span text:style-name="artikel_kop_label">Artikel</text:span> <text:span text:style-name="artikel_kop_nr">9</text:span> Intrekken oude regeling</text:p>
            <text:p text:style-name="al">De Parkeervoorschriften 2007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7.</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Parkeervoorschriften 2017. </text:p>
            <text:p text:style-name="al"/>
            <text:p text:style-name="al">Vastgesteld door het college op 13 december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4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oorschrif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04</meta:user-defined>
    <meta:user-defined meta:name="OVERHEIDop.GmbID/DC.identifier">gmb-2016-187404</meta:user-defined>
    <meta:user-defined meta:name="OVERHEID.TaxonomieBeleidsagenda/OVERHEID.category">Verkeer | Organisatie en beleid</meta:user-defined>
    <meta:user-defined meta:name="OVERHEID.Gemeente/DC.spatial">Heemstede</meta:user-defined>
    <meta:user-defined meta:name="DC.source">Onbekend;</meta:user-defined>
    <meta:user-defined meta:name="OVERHEIDop.referentienummer">684636</meta:user-defined>
    <meta:user-defined meta:name="DCTERMS.abstract">Grondslag voor de Parkeervoorschriften is de Parkeerverordenin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