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en gevel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Dorpsstraat 75, 2712 AD Zoetermeer, het wijzigen van een gevel, WB20160601 (verzonden d.d. 19 dec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is uitsluitend informatief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40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0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0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een gevel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03</meta:user-defined>
    <meta:user-defined meta:name="OVERHEIDop.GmbID/DC.identifier">gmb-2016-187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0 452365</meta:user-defined>
    <meta:user-defined meta:name="OVERHEIDop.versieInformatie"/>
  </office:meta>
</office:document-meta>
</file>