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zonwering aan de gevel, Dorpsstraat 76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Dorpsstraat 76A, 2712 AM Zoetermeer, het plaatsen van zonwering aan de gevel, WB20160661 (verzonden d.d. 20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is uitsluitend informatief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0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0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zonwering aan de gevel, Dorpsstraat 76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01</meta:user-defined>
    <meta:user-defined meta:name="OVERHEIDop.GmbID/DC.identifier">gmb-2016-18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76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5 452375</meta:user-defined>
    <meta:user-defined meta:name="OVERHEIDop.versieInformatie"/>
  </office:meta>
</office:document-meta>
</file>