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54 - Gemeente Stadskanaal - Aangevraagd: omgevingsvergunning voor het plaatsen van verlichte reclame, Nijverheidslaan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6 is de volgende omgevingsvergunning aangevraagd: Nijverheidslaan 1, 9581 EJ Musselkanaal, het plaatsen van verlichte reclam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74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4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4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54 - Gemeente Stadskanaal - Aangevraagd: omgevingsvergunning voor het plaatsen van verlichte reclame, Nijverheidslaan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40</meta:user-defined>
    <meta:user-defined meta:name="OVERHEIDop.GmbID/DC.identifier">gmb-2016-18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34 550229</meta:user-defined>
    <meta:user-defined meta:name="OVERHEIDop.versieInformatie"/>
  </office:meta>
</office:document-meta>
</file>