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2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rgemeester Wijnenstraat 25 te Asten</text:span>
          </text:p>
            <text:p text:style-name="common-al">het renoveren van een monument				28-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Wijnenstraat 2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74</meta:user-defined>
    <meta:user-defined meta:name="OVERHEIDop.GmbID/DC.identifier">gmb-2016-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G 25</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798 379590</meta:user-defined>
    <meta:user-defined meta:name="OVERHEIDop.versieInformatie"/>
  </office:meta>
</office:document-meta>
</file>