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integraal kindcentrum, Nesciohove 105-111, 2726 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Nesciohove 105-111, 2726 BL Zoetermeer, het bouwen van een integraal kindcentrum, WB20160638 (verzonden d.d. 21 december 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is uitsluitend informatief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9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9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9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integraal kindcentrum, Nesciohove 105-111, 2726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99</meta:user-defined>
    <meta:user-defined meta:name="OVERHEIDop.GmbID/DC.identifier">gmb-2016-187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BL 105</meta:user-defined>
    <meta:user-defined meta:name="OVERHEIDop.woonplaats">Zoetermeer</meta:user-defined>
    <meta:user-defined meta:name="OVERHEIDop.straatnaam">Nescio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51 453425</meta:user-defined>
    <meta:user-defined meta:name="OVERHEIDop.versieInformatie"/>
  </office:meta>
</office:document-meta>
</file>