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wee bruggen, Van Tuyll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an Tuyllpark, Zoetermeer, het realiseren van twee bruggen, WB20160649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9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9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twee bruggen, Van Tuyll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96</meta:user-defined>
    <meta:user-defined meta:name="OVERHEIDop.GmbID/DC.identifier">gmb-2016-187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7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73 451558</meta:user-defined>
    <meta:user-defined meta:name="OVERHEIDop.versieInformatie"/>
  </office:meta>
</office:document-meta>
</file>