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office:automatic-styles>
  <office:body>
    <office:text>
      <text:p text:style-name="new_page_staatscourant"/>
      <text:p text:style-name="single-kop-titel">Verordening heffing en invordering van parkeerbelasting 2017</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3 september 2016</text:p>
            <text:p text:style-name="al">gelet op artikel 225 van de Gemeentewet en de Parkeerverordening 2017</text:p>
            <text:p text:style-name="al">besluit vast te stellen:</text:p>
            <text:p text:style-name="al"/>
            <text:p text:style-name="al">Verordening heffing en invordering van parkeer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text:number>
                <text:p text:style-name="al">centrale computer: computer van het bedrijf waarmee de gemeente Heemstede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voertuig ten tijde van het parkeren in het kentekenregister, bedoeld in de Wegenverkeerswet 1994, was ingeschreven; </text:p>
              </text:list-item>
              <text:list-item text:style-override="id1-3-2-2-1-3-3">
                <text:number>-</text:number>
                <text:p text:style-name="al">motorvoertuigen: hetgeen daaronder wordt verstaan in het RVV 1990 met inbegrip van brommobielen, zoals bedoeld in artikel 1 onder ia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of de houder van het voertuig, zolang geen voldoening van de belasting genoemd in artikel 2, aanhef en onder a, heeft plaatsgevonden,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aanhef en onder a, wordt niet geheven van degene die op de voet van het tweede lid, aanhef en onder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heeft aangevraagd.</text:p>
              </text:list-item>
              <text:list-item text:style-override="id1-3-2-2-3-6">
                <text:number>5.</text:number>
                <text:p text:style-name="al">De belasting bedoeld in artikel 2, aanhef en onder a en b, is niet verschuldigd indien het voertuig voorzien is van een geldige gehandicaptenparkeerkaart en een conform de wettelijke voorschriften ingestelde parkeerschijf, mits deze parkeerkaart en -schijf duidelijk zichtbaar achter de voorruit van het voertuig zijn aangebracht, tot een maximum van twee uur.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aanhef en onder a, is verschuldigd bij de aanvang van het parkeren, tenzij het bij de aanvang van het parkeren in werking stellen van de parkeerapparatuur geschiedt door het via een telefoon (of ander communicatiemiddel) inloggen op de centrale computer. </text:p>
              </text:list-item>
              <text:list-item text:style-override="id1-3-2-2-7-3">
                <text:number>2.</text:number>
                <text:p text:style-name="al">De belasting bedoeld in artikel 2, aanhef en onder b, is verschuldigd op het tijdstip waarop de vergunning wordt verleend.</text:p>
              </text:list-item>
              <text:list-item text:style-override="id1-3-2-2-7-4">
                <text:number>3.</text:number>
                <text:p text:style-name="al">Indien de vergunning bedoeld in artikel 2, aanhef en onder b, met uitzondering van de vergunning bedoeld in artikel 3.3 van de tarieventabel, in de loop van het belastingjaar wordt verleend, is de belasting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vergunning bedoeld in artikel 2, aanhef en onder b, met uitzondering van de vergunning bedoeld in artikel 3.3 van de tarieventabel, in de loop van het belastingjaar wordt ingeleverd, bestaat aanspraak op ontheffing voor zoveel twaalfde gedeelten van de voor dat jaar verschuldigde belasting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aanhef en onder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aanhef en onder b, moet worden betaald uiterlijk op de laatste dag van de maand volgend op de maand die in de dagtekening van het aanslagbiljet is vermel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aanhef en onder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aanhef en onder a, bedragen € 6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parkeerbelastingen.</text:p>
          </text:section>
          <text:section text:name="artikel_id1-3-2-2-13" text:style-name="artikel">
            <text:p text:style-name="artikel_kop_titel"><text:span text:style-name="artikel_kop_label">Artikel</text:span> <text:span text:style-name="artikel_kop_nr">13</text:span> Overgangsrecht</text:p>
            <text:p text:style-name="al">De Verordening heffing en invordering van parkeerbelasting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effing en invordering van parkeerbelasting 2017.</text:p>
            <text:p text:style-name="al"/>
            <text:p text:style-name="al">Vastgesteld door de raad op 27 oktober 2016. </text:p>
          </text:section>
        </text:section>
        <text:section text:name="bijlage_id1-3-2-3" text:style-name="bijlage">
          <text:p text:style-name="bijlage_top"/>
          <text:p text:style-name="hoofdstuk_kop">Tarieventabel Parkeerbelastingen 2017 </text:p>
          <text:p text:style-name="al">behorende bij en deel uitmakende van de "Verordening heffing en invordering van parkeerbelasting 2017". Bij deze “Verordening heffing en invordering van parkeerbelasting 2017" wordt verwezen naar het vigerende: Aanwijzingsbesluit heffing en invordering van parkeerbelastingen 2017.</text:p>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tarief voor het parkeren bij parkeerapparatuur als bedoeld in artikel 2, aanhef en onder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ector G (Binnenweg-Raaduisstraa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ector 5 (winkelgebied Zandvoortselaan)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ector 6 (omgeving Zandvoortselaan)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ector 7 (Leidsevaartweg) per uur</text:p>
                </table:table-cell>
                <table:table-cell table:style-name="entry" table:number-rows-spanned="1" table:number-columns-spanned="1">
                  <text:p text:style-name="table_al"> € 1,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sector 7 (Leidsevaartweg) maximaal dagtarief</text:p>
                </table:table-cell>
                <table:table-cell table:style-name="entry" table:number-rows-spanned="1" table:number-columns-spanned="1">
                  <text:p text:style-name="table_al">€ 6,00</text:p>
                </table:table-cell>
              </table:table-row>
            </table:table>
            <text:p text:style-name="table_bottom"/>
          </text:section>
          <text:p text:style-name="al"/>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aanhef en onder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 afgegeven aan bewoners in het fiscaal-parkeergebied of het vergunningengebied, per jaar</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bezoekersvergunning afgegeven aan bewoners in het vergunningengebied, per jaar</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tijdelijke vergunning afgegeven aan een ieder voor wie de bestaande parkeermaatregel belemmerend is bij de uitvoering van tijdelijke werkzaamheden, per vergunning</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werk-/bezoekvergunning afgegeven aan ondernemers / werkgevers en medische dienstverleners in het fiscaal-parkeer gebied of het vergunningengebied, per jaar</text:p>
                </table:table-cell>
                <table:table-cell table:style-name="entry" table:number-rows-spanned="1" table:number-columns-spanned="1">
                  <text:p text:style-name="table_al"> € 52,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huisartsvergunning afgegeven aan huisartsen in de gemeente Heemstede, per jaar</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ienstvergunning afgegeven aan nutsbedrijven in het fiscaal-parkeergebied of het vergunningengebied, per jaar</text:p>
                </table:table-cell>
                <table:table-cell table:style-name="entry" table:number-rows-spanned="1" table:number-columns-spanned="1">
                  <text:p text:style-name="table_al"> € 52,90</text:p>
                </table:table-cell>
              </table:table-row>
            </table:table>
            <text:p text:style-name="table_bottom"/>
          </text:section>
          <text:section text:name="bijlage-sluiting_id1-3-2-3-7" text:style-name="bijlage-sluiting">
            <text:section text:name="gegeven_id1-3-2-3-7-1" text:style-name="gegeven">
              <text:p text:style-name="dagtekening">
              <text:span text:style-name="datum">Behorende bij raadsbesluit van 27 oktober 2016.</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739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parkeer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392</meta:user-defined>
    <meta:user-defined meta:name="OVERHEIDop.GmbID/DC.identifier">gmb-2016-187392</meta:user-defined>
    <meta:user-defined meta:name="OVERHEID.TaxonomieBeleidsagenda/OVERHEID.category">Financiën | Organisatie en beleid</meta:user-defined>
    <meta:user-defined meta:name="OVERHEID.Gemeente/DC.spatial">Heemstede</meta:user-defined>
    <meta:user-defined meta:name="DC.source">art. 225 Gemw;1.0:c:BWBR0005416&amp;artikel=225&amp;g=2016-07-01</meta:user-defined>
    <meta:user-defined meta:name="OVERHEIDop.referentienummer">679831</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versieInformatie"/>
  </office:meta>
</office:document-meta>
</file>