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nieuwe pui in een winkelpand, Promenade 40A, 2711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Promenade 40A, 2711 AR Zoetermeer, het plaatsen van een nieuwe pui in een winkelpand, WB20160615 (verzonden d.d. 21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39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9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9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nieuwe pui in een winkelpand, Promenade 40A, 2711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90</meta:user-defined>
    <meta:user-defined meta:name="OVERHEIDop.GmbID/DC.identifier">gmb-2016-187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 40b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39 452907</meta:user-defined>
    <meta:user-defined meta:name="OVERHEIDop.versieInformatie"/>
  </office:meta>
</office:document-meta>
</file>