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dartspraktijk, Burgemeester Beckersweg 43, 6261 NX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en gebruiken van het voormalig bankkantoorgebouw tot tandartspraktijk, gelegen op het perceel <text:span text:style-name="nadrukvet">Burgemeester Beckersweg 43, 6261 NX  Mheer</text:span> (verzonden 22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738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8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ndartspraktijk, Burgemeester Beckersweg 43, 6261 NX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88</meta:user-defined>
    <meta:user-defined meta:name="OVERHEIDop.GmbID/DC.identifier">gmb-2016-187388</meta:user-defined>
    <meta:user-defined meta:name="OVERHEID.TaxonomieBeleidsagenda/OVERHEID.category">Ruimte en infrastructuur | Organisatie en beleid</meta:user-defined>
    <meta:user-defined meta:name="OVERHEIDop.referentienummer">Z-HZ_WABO-2016-003397</meta:user-defined>
    <meta:user-defined meta:name="DCTERMS.abstract">het verbouwen en gebruiken van het voormalig bankkantoorgebouw tot tandartspraktij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X 43a</meta:user-defined>
    <meta:user-defined meta:name="OVERHEIDop.woonplaats">Mheer</meta:user-defined>
    <meta:user-defined meta:name="OVERHEIDop.straatnaam">Burgemeester Becker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912 310498</meta:user-defined>
    <meta:user-defined meta:name="OVERHEIDop.versieInformatie"/>
  </office:meta>
</office:document-meta>
</file>