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locatie voor het bouwen van bergingen, Paul Scholtenrode 15, 271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aul Scholtenrode 15, 2717 HA Zoetermeer, het wijzigen van de locatie voor het bouwen van bergingen, WB20160640 (verzonden d.d. 20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8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locatie voor het bouwen van bergingen, Paul Scholtenrode 15, 271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87</meta:user-defined>
    <meta:user-defined meta:name="OVERHEIDop.GmbID/DC.identifier">gmb-2016-187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A 17</meta:user-defined>
    <meta:user-defined meta:name="OVERHEIDop.woonplaats">Zoetermeer</meta:user-defined>
    <meta:user-defined meta:name="OVERHEIDop.straatnaam">Paul Scholte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3 453593</meta:user-defined>
    <meta:user-defined meta:name="OVERHEIDop.versieInformatie"/>
  </office:meta>
</office:document-meta>
</file>