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ozijn in de draagmuur tussen de keuken en de garage, Limbahout 11, 2719 J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Limbahout 11, 2719 JK Zoetermeer, het plaatsen van een kozijn in de draagmuur tussen de keuken en de garage, WB20160664 (verzonden d.d. 20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8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8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8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ozijn in de draagmuur tussen de keuken en de garage, Limbahout 11, 2719 J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85</meta:user-defined>
    <meta:user-defined meta:name="OVERHEIDop.GmbID/DC.identifier">gmb-2016-187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K 11</meta:user-defined>
    <meta:user-defined meta:name="OVERHEIDop.woonplaats">Zoetermeer</meta:user-defined>
    <meta:user-defined meta:name="OVERHEIDop.straatnaam">Limbahou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5 450888</meta:user-defined>
    <meta:user-defined meta:name="OVERHEIDop.versieInformatie"/>
  </office:meta>
</office:document-meta>
</file>