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 gebruik nemen of gebruiken van een integraal kindcentrum met het oog op de brandveiligheid,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adelaan 208, 2725 BR Zoetermeer, het in gebruik nemen of gebruiken van een integraal kindcentrum met het oog op de brandveiligheid, WB20160596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8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 gebruik nemen of gebruiken van een integraal kindcentrum met het oog op de brandveiligheid,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81</meta:user-defined>
    <meta:user-defined meta:name="OVERHEIDop.GmbID/DC.identifier">gmb-2016-18738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0 454610</meta:user-defined>
    <meta:user-defined meta:name="OVERHEIDop.versieInformatie"/>
  </office:meta>
</office:document-meta>
</file>