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met bedrijfsruimte tot een woning, Eendrachtstraat 92, 3134 G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verbouwen woonhuis met bedrijfsruimte tot een woning  </text:p>
            <text:p text:style-name="common-al">Met de adressering         :  Eendrachtstraat 92, 3134 GM  </text:p>
            <text:p text:style-name="common-al">Kenmerk                         :  OVXINR-3418</text:p>
            <text:p text:style-name="common-al">Type aanvraag                :  omgevingsvergunning regulier</text:p>
            <text:p text:style-name="common-al">Datum ontvangst            :  9 december 2015</text:p>
            <text:p text:style-name="common-al">Datum beschikking       :           28 jan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woonhuis met bedrijfsruimte tot een woning, Eendrachtstraat 92, 3134 G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38</meta:user-defined>
    <meta:user-defined meta:name="OVERHEIDop.GmbID/DC.identifier">gmb-2016-18738</meta:user-defined>
    <meta:user-defined meta:name="OVERHEID.TaxonomieBeleidsagenda/OVERHEID.category">Huisvesting | Organisatie en beleid</meta:user-defined>
    <meta:user-defined meta:name="OVERHEIDop.referentienummer">OVXINR-341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GM 92</meta:user-defined>
    <meta:user-defined meta:name="OVERHEIDop.woonplaats">Vlaardingen</meta:user-defined>
    <meta:user-defined meta:name="OVERHEIDop.straatnaam">Eendrach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41 435907</meta:user-defined>
    <meta:user-defined meta:name="OVERHEIDop.versieInformatie"/>
  </office:meta>
</office:document-meta>
</file>