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6 vlaggenmasten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Heliumstraat 154, 2718 RS Zoetermeer, het plaatsen van 6 vlaggenmasten, WB20160657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7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7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7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6 vlaggenmasten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79</meta:user-defined>
    <meta:user-defined meta:name="OVERHEIDop.GmbID/DC.identifier">gmb-2016-187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2 449908</meta:user-defined>
    <meta:user-defined meta:name="OVERHEIDop.versieInformatie"/>
  </office:meta>
</office:document-meta>
</file>