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ijenoor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859</text:p>
            <text:p text:style-name="common-al">Datum indiening: 13 december 2016</text:p>
            <text:p text:style-name="common-al">Omschrijving: functiewijziging naar kantoren</text:p>
            <text:p text:style-name="common-al">Adres: Heijenoordseweg 1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ijenoord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378</meta:user-defined>
    <meta:user-defined meta:name="OVERHEIDop.GmbID/DC.identifier">gmb-2016-18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 1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3 444806</meta:user-defined>
    <meta:user-defined meta:name="OVERHEIDop.versieInformatie"/>
  </office:meta>
</office:document-meta>
</file>