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en gemeente Waterland 2016</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overwegende dat het wenselijk is om beleidsregels vast te stellen voor standplaatsen in de gemeente Waterland; </text:p>
            <text:p text:style-name="al">gelet op artikel 4:81, eerste lid, van de Algemene wet bestuursrecht en artikel 5:17 en 5:18 van de Algemene Plaatselijke Verordening Waterland 2010, </text:p>
            <text:p text:style-name="al">
            <text:span text:style-name="nadrukvet">BESLUITEN:</text:span>
          </text:p>
            <text:list text:style-name="id1-3-2-1-1-5">
              <text:list-item text:style-override="id1-3-2-1-1-5-1">
                <text:number>–</text:number>
                <text:p text:style-name="al">vast te stellen de navolgende Beleidsregels standplaatsen gemeente Waterland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branche: standplaatsen die ongeveer dezelfde artikelen verkopen horen bij dezelfde branche. Denk hierbij aan verkoop van kaasproducten of visproducten;</text:p>
              </text:list-item>
              <text:list-item text:style-override="id1-3-2-2-1-3-2">
                <text:number>b.</text:number>
                <text:p text:style-name="al">college: college van burgemeester en wethouders van de gemeente Waterland;</text:p>
              </text:list-item>
              <text:list-item text:style-override="id1-3-2-2-1-3-3">
                <text:number>c.</text:number>
                <text:p text:style-name="al">seizoenstandplaats: een standplaats die voor een beperkte periode kan worden ingenomen;</text:p>
              </text:list-item>
              <text:list-item text:style-override="id1-3-2-2-1-3-4">
                <text:number>d.</text:number>
                <text:p text:style-name="al">standplaats: het vanaf een vaste plaats op een openbare en in de openlucht gelegen plaats te koop aanbieden, verkopen, verstrekken of afleveren van goederen dan wel diensten aan te bieden, gebruikmakend van fysieke middelen, zoals een kraam, wagen of tafel (conform artikel 5:17 van de verordening;</text:p>
              </text:list-item>
              <text:list-item text:style-override="id1-3-2-2-1-3-5">
                <text:number>e.</text:number>
                <text:p text:style-name="al">standplaatshouder: de ondernemer die een standplaatsvergunning heeft voor een specifieke locatie;</text:p>
              </text:list-item>
              <text:list-item text:style-override="id1-3-2-2-1-3-6">
                <text:number>f.</text:number>
                <text:p text:style-name="al">vergunning: standplaatsvergunning als bedoeld in artikel 5:18 van de verordening;</text:p>
              </text:list-item>
              <text:list-item text:style-override="id1-3-2-2-1-3-7">
                <text:number>g.</text:number>
                <text:p text:style-name="al">verordening: Algemene Plaatselijke Verordening Waterland 2010;</text:p>
              </text:list-item>
              <text:list-item text:style-override="id1-3-2-2-1-3-8">
                <text:number>h.</text:number>
                <text:p text:style-name="al">weg: weg,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Aanvragen om vergunning als bedoeld in artikel 5:18, van de verordening, vallende binnen het grondgebied van de gemeente Waterland worden aan deze beleidsregels getoetst. </text:p>
              </text:list-item>
              <text:list-item text:style-override="id1-3-2-2-2-3">
                <text:number>2.</text:number>
                <text:p text:style-name="al">Het eerste lid is niet van toepassing op aanvragen om vergunning op het ijs. Deze aanvragen worden getoetst aan de ‘Beleidsregels koek en zopie gemeente Waterland’.</text:p>
              </text:list-item>
            </text:list>
          </text:section>
          <text:section text:name="artikel_id1-3-2-2-3" text:style-name="artikel">
            <text:p text:style-name="artikel_kop_titel"><text:span text:style-name="artikel_kop_label">Artikel</text:span> <text:span text:style-name="artikel_kop_nr">3.</text:span> Aanvragen om vergunning</text:p>
            <text:list text:style-name="id1-3-2-2-3-2">
              <text:list-item text:style-override="id1-3-2-2-3-2">
                <text:number>1.</text:number>
                <text:p text:style-name="al">De vergunning dient schriftelijk, door middel van een standaardaanvraagformulier, te worden aangevraagd. Op dit formulier zijn de noodzakelijke indieningsvereisten voor een aanvraag aangegeven. </text:p>
              </text:list-item>
              <text:list-item text:style-override="id1-3-2-2-3-3">
                <text:number>2.</text:number>
                <text:p text:style-name="al">Er wordt in eerste instantie eerst een vergunning voor één jaar of seizoen verleend.</text:p>
              </text:list-item>
              <text:list-item text:style-override="id1-3-2-2-3-4">
                <text:number>3.</text:number>
                <text:p text:style-name="al">Vaste standplaatsen en seizoenstandplaatsen kunnen in aanmerking komen voor een vijfjarenvergunning indien het eerste jaar zonder problemen is verlopen. </text:p>
              </text:list-item>
            </text:list>
          </text:section>
          <text:section text:name="artikel_id1-3-2-2-4" text:style-name="artikel">
            <text:p text:style-name="artikel_kop_titel"><text:span text:style-name="artikel_kop_label">Artikel</text:span> <text:span text:style-name="artikel_kop_nr">4.</text:span> Standplaatslocaties</text:p>
            <text:list text:style-name="id1-3-2-2-4-2">
              <text:list-item text:style-override="id1-3-2-2-4-2">
                <text:number>1.</text:number>
                <text:p text:style-name="al">Per kern is aangegeven hoeveel standplaatslocaties aanwezig zijn en hoe vaak deze met een standplaats mogen worden ingenomen.</text:p>
              </text:list-item>
              <text:list-item text:style-override="id1-3-2-2-4-3">
                <text:number>2.</text:number>
                <text:p text:style-name="al">In Monnickendam is het toegestaan op de volgende locaties een standplaats in te nemen:</text:p>
                <text:list text:style-name="id1-3-2-2-4-3-3">
                  <text:list-item text:style-override="id1-3-2-2-4-3-3-1">
                    <text:number>a.</text:number>
                    <text:p text:style-name="al">Parkeerterrein Het Bolwerk, maximaal 1 standplaats per dag;</text:p>
                  </text:list-item>
                  <text:list-item text:style-override="id1-3-2-2-4-3-3-2">
                    <text:number>b.</text:number>
                    <text:p text:style-name="al">Pierebaan, maximaal 1 standplaats per dag;</text:p>
                  </text:list-item>
                  <text:list-item text:style-override="id1-3-2-2-4-3-3-3">
                    <text:number>c.</text:number>
                    <text:p text:style-name="al">’t Spil, maximaal 1 standplaats per dag op maandag tot en met vrijdag. Het product dat aangeboden wordt dient een aanvulling te zijn op het bestaande aanbod van winkelcentrum ’t Spil.</text:p>
                  </text:list-item>
                </text:list>
              </text:list-item>
              <text:list-item text:style-override="id1-3-2-2-4-4">
                <text:number>3.</text:number>
                <text:p text:style-name="al">In Broek in Waterland is het toegestaan op de volgende locaties een standplaats in te nemen:</text:p>
                <text:list text:style-name="id1-3-2-2-4-4-3">
                  <text:list-item text:style-override="id1-3-2-2-4-4-3-1">
                    <text:number>a.</text:number>
                    <text:p text:style-name="al">Parkeerterrein het Nieuwland, maximaal 5 standplaatsen op woensdag;</text:p>
                  </text:list-item>
                  <text:list-item text:style-override="id1-3-2-2-4-4-3-2">
                    <text:number>b.</text:number>
                    <text:p text:style-name="al">Parkeerterrein het Nieuwland, maximaal 3 standplaatsen op vrijdag </text:p>
                  </text:list-item>
                </text:list>
              </text:list-item>
              <text:list-item text:style-override="id1-3-2-2-4-5">
                <text:number>4.</text:number>
                <text:p text:style-name="al">In Ilpendam is het toegestaan op de volgende locaties een standplaats in te nemen:</text:p>
                <text:list text:style-name="id1-3-2-2-4-5-3">
                  <text:list-item text:style-override="id1-3-2-2-4-5-3-1">
                    <text:number>a.</text:number>
                    <text:p text:style-name="al">Op het dorpsplein, maximaal 2 standplaatsen per dag.</text:p>
                  </text:list-item>
                </text:list>
              </text:list-item>
              <text:list-item text:style-override="id1-3-2-2-4-6">
                <text:number>5.</text:number>
                <text:p text:style-name="al">Op Marken is het toegestaan op de volgende locaties een standplaats in te nemen:</text:p>
                <text:list text:style-name="id1-3-2-2-4-6-3">
                  <text:list-item text:style-override="id1-3-2-2-4-6-3-1">
                    <text:number>a.</text:number>
                    <text:p text:style-name="al">Nabij supermarkt bij de Boxenring, maximaal 1 standplaats per dag;</text:p>
                  </text:list-item>
                  <text:list-item text:style-override="id1-3-2-2-4-6-3-2">
                    <text:number>b.</text:number>
                    <text:p text:style-name="al">Parkeerterrein, maximaal 2 standplaatsen per dag;</text:p>
                  </text:list-item>
                  <text:list-item text:style-override="id1-3-2-2-4-6-3-3">
                    <text:number>c.</text:number>
                    <text:p text:style-name="al">Postbootsteiger, maximaal 3 standplaatsen per dag;</text:p>
                  </text:list-item>
                  <text:list-item text:style-override="id1-3-2-2-4-6-3-4">
                    <text:number>d.</text:number>
                    <text:p text:style-name="al">Blankerspadje/Buurt III, maximaal 1 standplaats per dag.</text:p>
                  </text:list-item>
                </text:list>
              </text:list-item>
              <text:list-item text:style-override="id1-3-2-2-4-7">
                <text:number>6.</text:number>
                <text:p text:style-name="al">In Uitdam is het toegestaan op de volgende locaties een standplaats in te nemen:</text:p>
                <text:list text:style-name="id1-3-2-2-4-7-3">
                  <text:list-item text:style-override="id1-3-2-2-4-7-3-1">
                    <text:number>a.</text:number>
                    <text:p text:style-name="al">Zeedijk ter hoogte van de N518, maximaal 1 standplaats per dag.</text:p>
                  </text:list-item>
                </text:list>
              </text:list-item>
            </text:list>
          </text:section>
          <text:section text:name="artikel_id1-3-2-2-5" text:style-name="artikel">
            <text:p text:style-name="artikel_kop_titel"><text:span text:style-name="artikel_kop_label">Artikel</text:span> <text:span text:style-name="artikel_kop_nr">5.Seizoenstandplaatsen</text:span> </text:p>
            <text:list text:style-name="id1-3-2-2-5-2">
              <text:list-item text:style-override="id1-3-2-2-5-2">
                <text:number>1.</text:number>
                <text:p text:style-name="al">Seizoenstandplaatsen worden voor de volgende periodes verleend:</text:p>
                <text:list text:style-name="id1-3-2-2-5-2-3">
                  <text:list-item text:style-override="id1-3-2-2-5-2-3-1">
                    <text:number>a.</text:number>
                    <text:p text:style-name="al">zomerproducten: 1 april tot en met 31 augustus;</text:p>
                  </text:list-item>
                  <text:list-item text:style-override="id1-3-2-2-5-2-3-2">
                    <text:number>b.</text:number>
                    <text:p text:style-name="al">oliebollen: 1 november tot en met 31 december;</text:p>
                  </text:list-item>
                  <text:list-item text:style-override="id1-3-2-2-5-2-3-3">
                    <text:number>c.</text:number>
                    <text:p text:style-name="al">kerstbomen: 7 december tot en met 24 december.</text:p>
                  </text:list-item>
                </text:list>
              </text:list-item>
              <text:list-item text:style-override="id1-3-2-2-5-3">
                <text:number>2.</text:number>
                <text:p text:style-name="al">Op de volgende locaties is het toegestaan om een seizoenstandplaats in te nemen:</text:p>
                <text:list text:style-name="id1-3-2-2-5-3-3">
                  <text:list-item text:style-override="id1-3-2-2-5-3-3-1">
                    <text:number>a.</text:number>
                    <text:p text:style-name="al">Parkeerterrein Het Bolwerk in Monnickendam, maximaal 1 seizoenstandplaats per jaar;</text:p>
                  </text:list-item>
                  <text:list-item text:style-override="id1-3-2-2-5-3-3-2">
                    <text:number>b.</text:number>
                    <text:p text:style-name="al">Parkeerterrein Pierebaan in Monnickendam, maximaal 1 seizoenstandplaats per jaar;</text:p>
                  </text:list-item>
                  <text:list-item text:style-override="id1-3-2-2-5-3-3-3">
                    <text:number>c.</text:number>
                    <text:p text:style-name="al">Zeedijk in Uitdam ter hoogte van de N518, maximaal 1 seizoenstandplaats.</text:p>
                  </text:list-item>
                </text:list>
              </text:list-item>
            </text:list>
          </text:section>
          <text:section text:name="artikel_id1-3-2-2-6" text:style-name="artikel">
            <text:p text:style-name="artikel_kop_titel"><text:span text:style-name="artikel_kop_label">Artikel</text:span> <text:span text:style-name="artikel_kop_nr">6.</text:span> Innemen standplaats</text:p>
            <text:list text:style-name="id1-3-2-2-6-2">
              <text:list-item text:style-override="id1-3-2-2-6-2">
                <text:number>1.</text:number>
                <text:p text:style-name="al">Een standplaats mag worden ingenomen vanaf 07.00 uur tot maximaal 22.00 uur, waarbij het toegestaan is om tussen 08.00 - 21.00 uur producten te verkopen.</text:p>
              </text:list-item>
              <text:list-item text:style-override="id1-3-2-2-6-3">
                <text:number>2.</text:number>
                <text:p text:style-name="al">Op woensdag in Broek in Waterland is het toegestaan om een standplaats in te nemen vanaf 06.00 uur.</text:p>
              </text:list-item>
              <text:list-item text:style-override="id1-3-2-2-6-4">
                <text:number>3.</text:number>
                <text:p text:style-name="al">Indien een standplaats dagelijks voor een periode korter dan twee maanden wordt ingenomen is het toegestaan de verkoopwagen/kraam te laten staan.</text:p>
              </text:list-item>
              <text:list-item text:style-override="id1-3-2-2-6-5">
                <text:number>4.</text:number>
                <text:p text:style-name="al">Indien een standplaats twee maanden of langer wordt ingenomen dient de verkoopwagen/ kraam dagelijks weggehaald te worden. </text:p>
              </text:list-item>
              <text:list-item text:style-override="id1-3-2-2-6-6">
                <text:number>5.</text:number>
                <text:p text:style-name="al">Indien er een evenement plaatsvindt op een locatie waar een standplaatsvergunning is verleend is het niet mogelijk om de standplaats in te nemen. De standplaatshouder wordt hierover geïnformeerd.</text:p>
              </text:list-item>
              <text:list-item text:style-override="id1-3-2-2-6-7">
                <text:number>6.</text:number>
                <text:p text:style-name="al">In alle gevallen wordt in overleg met de gemeente gekeken of er mogelijkheden zijn voor een vervangende locatie tijdens evenementen.</text:p>
              </text:list-item>
            </text:list>
          </text:section>
          <text:section text:name="artikel_id1-3-2-2-7" text:style-name="artikel">
            <text:p text:style-name="artikel_kop_titel"><text:span text:style-name="artikel_kop_label">Artikel</text:span> <text:span text:style-name="artikel_kop_nr">7.</text:span> Tijdelijke standplaatsen</text:p>
            <text:p text:style-name="al">Voor een tijdelijke standplaats of een tijdelijke uitbreiding van de standplaats bij evenementen dient een afzonderlijke aanvraag te worden ingediend.</text:p>
          </text:section>
          <text:section text:name="artikel_id1-3-2-2-8" text:style-name="artikel">
            <text:p text:style-name="artikel_kop_titel"><text:span text:style-name="artikel_kop_label">Artikel</text:span> <text:span text:style-name="artikel_kop_nr">8.</text:span> Vergunningsvoorschriften algemeen</text:p>
            <text:list text:style-name="id1-3-2-2-8-2">
              <text:list-item text:style-override="id1-3-2-2-8-2">
                <text:number>1.</text:number>
                <text:p text:style-name="al">De vergunning is alleen geldig op datum/dag(deel) op de locatie waar een vergunning is verleend.</text:p>
              </text:list-item>
              <text:list-item text:style-override="id1-3-2-2-8-3">
                <text:number>2.</text:number>
                <text:p text:style-name="al">De vergunning geldt alleen voor de verkoop van producten op de in de vergunning opgenomen branche.</text:p>
              </text:list-item>
              <text:list-item text:style-override="id1-3-2-2-8-4">
                <text:number>3.</text:number>
                <text:p text:style-name="al">De standplaats dient te worden ingenomen conform de tekening behorende bij de verleende vergunning.</text:p>
              </text:list-item>
              <text:list-item text:style-override="id1-3-2-2-8-5">
                <text:number>4.</text:number>
                <text:p text:style-name="al">Een afschrift van de vergunning dient ten alle tijden in de verkoopwagen/kraam aanwezig te zijn.</text:p>
              </text:list-item>
              <text:list-item text:style-override="id1-3-2-2-8-6">
                <text:number>5.</text:number>
                <text:p text:style-name="al">Alle aanwijzingen en bevelen van de politie en of Veiligheidsregio Zaanstreek Waterland en ambtenaren van de gemeente en of de buitengewoon opsporingsambtenaar (boa) moeten direct worden opgevolgd.</text:p>
              </text:list-item>
              <text:list-item text:style-override="id1-3-2-2-8-7">
                <text:number>6.</text:number>
                <text:p text:style-name="al">De standplaatshouder is verplicht zelf de standplaats in te nemen en kan zijn rechten niet overdragen aan een ander. Uitzondering hierop vormt de overdracht aan partner of meerderjarig kind.</text:p>
              </text:list-item>
              <text:list-item text:style-override="id1-3-2-2-8-8">
                <text:number>7.</text:number>
                <text:p text:style-name="al">De standplaatshouder is verplicht alle maatregelen te nemen om te voorkomen dat de gemeente of derden schade lijden of overlast ondervinden door het innemen van de standplaats.</text:p>
              </text:list-item>
              <text:list-item text:style-override="id1-3-2-2-8-9">
                <text:number>8.</text:number>
                <text:p text:style-name="al">Bij onderhoud aan gemeentelijke eigendom(men) dient de standplaatshouder ten alle tijden medewerking te verlenen aan het gebruik van gemeentegrond voor het uitvoeren van het onderhoud.</text:p>
              </text:list-item>
              <text:list-item text:style-override="id1-3-2-2-8-10">
                <text:number>9.</text:number>
                <text:p text:style-name="al">De gemeente is niet aansprakelijk voor schade in welke vorm ook, ontstaan door gebruikmaking van de vergunning.</text:p>
              </text:list-item>
              <text:list-item text:style-override="id1-3-2-2-8-11">
                <text:number>10.</text:number>
                <text:p text:style-name="al">De standplaatshouder is verplicht de schade die hij, door het innemen van de standplaats, toebrengt aan gemeente-eigendom of eigendom van derden te vergoeden.</text:p>
              </text:list-item>
              <text:list-item text:style-override="id1-3-2-2-8-12">
                <text:number>11.</text:number>
                <text:p text:style-name="al">Er wordt de standplaatshouder aangeraden om over een aansprakelijkheidsverzekering te beschikken, danwel zich anderszins afdoende te verzekeren.</text:p>
              </text:list-item>
              <text:list-item text:style-override="id1-3-2-2-8-13">
                <text:number>12.</text:number>
                <text:p text:style-name="al">De verkoopwagen/ kraam die wordt gebruikt dient te voldoenaan alle eisen van hygiëne.</text:p>
              </text:list-item>
              <text:list-item text:style-override="id1-3-2-2-8-14">
                <text:number>13.</text:number>
                <text:p text:style-name="al">De standplaatshouder is verplicht zich te houden aan milieu wet- en regelgeving.</text:p>
              </text:list-item>
              <text:list-item text:style-override="id1-3-2-2-8-15">
                <text:number>14.</text:number>
                <text:p text:style-name="al">Het is niet toegestaan om alcoholische producten te verkopen vanaf de standplaats.</text:p>
              </text:list-item>
              <text:list-item text:style-override="id1-3-2-2-8-16">
                <text:number>15.</text:number>
                <text:p text:style-name="al">Als er door het gebruik van de vergunning verontreiniging van de omgeving ontstaat, moet dit door de standplaatshouder binnen 2 uur na het sluiten van de kraam (bezem)schoon zijn. Als het terrein na afloop door de gemeente moet worden schoongemaakt worden de kosten hiervan op basis van nacalculatie bij de standsplaatshouder in rekening gebracht.</text:p>
              </text:list-item>
              <text:list-item text:style-override="id1-3-2-2-8-17">
                <text:number>16.</text:number>
                <text:p text:style-name="al">De verkoopwagen/ kraam mag niet voor 07.00 uur worden neergezet/opgebouwd.</text:p>
              </text:list-item>
              <text:list-item text:style-override="id1-3-2-2-8-18">
                <text:number>17.</text:number>
                <text:p text:style-name="al">Het gebruik van geluidsapparatuur is niet toegestaan.</text:p>
              </text:list-item>
              <text:list-item text:style-override="id1-3-2-2-8-19">
                <text:number>18.</text:number>
                <text:p text:style-name="al">Het plaatsen van reclameborden wordt uitsluitend toegestaan ten behoeve van de eigen branche en binnen een afstand van 1 meter van de kraam of verkoopwagen.</text:p>
              </text:list-item>
              <text:list-item text:style-override="id1-3-2-2-8-20">
                <text:number>19.</text:number>
                <text:p text:style-name="al">De gemeente kan beslissen dat vanwege weeromstandigheden de standplaats niet of aangepast mag worden ingenomen.</text:p>
              </text:list-item>
              <text:list-item text:style-override="id1-3-2-2-8-21">
                <text:number>20.</text:number>
                <text:p text:style-name="al">De vergunninghouder moet voldoen aan alle aan de vergunning verbonden voorschriften. Als er aan één of meerdere voorschriften niet wordt voldaan, kan dit tot intrekking van de vergunning of het treffen van andere maatregelen leiden.</text:p>
              </text:list-item>
            </text:list>
          </text:section>
          <text:section text:name="artikel_id1-3-2-2-9" text:style-name="artikel">
            <text:p text:style-name="artikel_kop_titel"><text:span text:style-name="artikel_kop_label">Artikel</text:span> <text:span text:style-name="artikel_kop_nr">9.</text:span> Verkeersveiligheid</text:p>
            <text:list text:style-name="id1-3-2-2-9-2">
              <text:list-item text:style-override="id1-3-2-2-9-2">
                <text:number>1.</text:number>
                <text:p text:style-name="al">Alleen indien er voor het (voetgangers) verkeer voldoende ruimte overblijft is innemen van een standplaats mogelijk. </text:p>
              </text:list-item>
              <text:list-item text:style-override="id1-3-2-2-9-3">
                <text:number>2.</text:number>
                <text:p text:style-name="al">De verkoopwagen/ kraam dient minimaal 60 cm vanaf de doorgaande rijweg te worden geplaatst.</text:p>
              </text:list-item>
              <text:list-item text:style-override="id1-3-2-2-9-4">
                <text:number>3.</text:number>
                <text:p text:style-name="al">Er dient ten allen tijde een vrije doorgang voor hulpdiensten van tenminste 3,50 meter breed (één rijstrook) en 4,20 meter hoog gegarandeerd te zijn. Incidenteel kan hiervan, ter beoordeling van de Veiligheidsregio Zaanstreek-Waterland, worden afgeweken.</text:p>
              </text:list-item>
              <text:list-item text:style-override="id1-3-2-2-9-5">
                <text:number>4.</text:number>
                <text:p text:style-name="al">Brandkranen en waterwinpunten dienen goed zichtbaar en vrij bereikbaar te zijn voor hulpverleningsdiensten.</text:p>
              </text:list-item>
              <text:list-item text:style-override="id1-3-2-2-9-6">
                <text:number>5.</text:number>
                <text:p text:style-name="al">Elektrische bekabeling die over de grond loop dient te zijn afgedekt met rubber matten zodat struikelen wordt voorkomen. </text:p>
              </text:list-item>
              <text:list-item text:style-override="id1-3-2-2-9-7">
                <text:number>6.</text:number>
                <text:p text:style-name="al">Na aansluiten of afkoppelen van de stroomkabel dient de stroomkast altijd met de sleutel afgesloten te worden.</text:p>
              </text:list-item>
            </text:list>
          </text:section>
          <text:section text:name="artikel_id1-3-2-2-10" text:style-name="artikel">
            <text:p text:style-name="artikel_kop_titel"><text:span text:style-name="artikel_kop_label">Artikel</text:span> <text:span text:style-name="artikel_kop_nr">10.</text:span> Brandveiligheid bak- en braadinstallaties</text:p>
            <text:list text:style-name="id1-3-2-2-10-2">
              <text:list-item text:style-override="id1-3-2-2-10-2">
                <text:number>1.</text:number>
                <text:p text:style-name="al">Indien de standplaats is voorzien van een installatie voor bakken en braden dan dient rondom minimaal 5 meter vrij gehouden te worden van bebouwing en wordt deze bij voorkeur aan de buitenzijde van een rij-opstelling geplaatst.</text:p>
              </text:list-item>
              <text:list-item text:style-override="id1-3-2-2-10-3">
                <text:number>2.</text:number>
                <text:p text:style-name="al">Bovenstaande eis van 5 meter vervalt indien de verkoopwagen/ kraam voorzien is van een bak- en braadinstallatie voor een volledig blinde stenengevel wordt geplaatst.</text:p>
              </text:list-item>
              <text:list-item text:style-override="id1-3-2-2-10-4">
                <text:number>3.</text:number>
                <text:p text:style-name="al">De bak- en braadinstallatie dient te voldoen aan de geldende normen qua installatie, onderhoud en gebruik.</text:p>
              </text:list-item>
              <text:list-item text:style-override="id1-3-2-2-10-5">
                <text:number>4.</text:number>
                <text:p text:style-name="al">Elke wagen/kraam voorzien van een installatie voor bakken en braden heeft een geschikt blusmiddel en bij voorkeur daarnaast ook een blusdeken.</text:p>
              </text:list-item>
              <text:list-item text:style-override="id1-3-2-2-10-6">
                <text:number>5.</text:number>
                <text:p text:style-name="al">Elke wagen/kraam voorzien van een installatie voor bakken en braden heeft goedpassende deksels zodanig binnen handbereik om bij brand het frituurvet/olie direct te kunnen afdekken.</text:p>
              </text:list-item>
            </text:list>
          </text:section>
          <text:section text:name="artikel_id1-3-2-2-11" text:style-name="artikel">
            <text:p text:style-name="artikel_kop_titel"><text:span text:style-name="artikel_kop_label">Artikel</text:span> <text:span text:style-name="artikel_kop_nr">11.</text:span> Overdracht standplaats</text:p>
            <text:list text:style-name="id1-3-2-2-11-2">
              <text:list-item text:style-override="id1-3-2-2-11-2">
                <text:number>1.</text:number>
                <text:p text:style-name="al">Een standplaats kan in een aantal gevallen worden overgedragen aan een andere partij:</text:p>
                <text:list text:style-name="id1-3-2-2-11-2-3">
                  <text:list-item text:style-override="id1-3-2-2-11-2-3-1">
                    <text:number>a.</text:number>
                    <text:p text:style-name="al">Als de standplaatshouder van een standplaatsvergunning niet langer zelf gebruik wenst te maken van de standplaatsvergunning of hij is overleden of onder curatele gesteld, dan kan het college op aanvraag van de standplaatsvergunninghouder, zijn erven of zijn curator de vergunning overschrijven op naam van zijn echtgenoot, geregistreerde partner of andere persoon met wie hij duurzaam samenwoonde, of zijn kind.</text:p>
                  </text:list-item>
                  <text:list-item text:style-override="id1-3-2-2-11-2-3-2">
                    <text:number>b.</text:number>
                    <text:p text:style-name="al">Wanneer in de bestaande situatie hetgeen bepaald in het eerste lid niet kan worden gevolgd, dan kan de standplaatsvergunning op aanvraag van de standplaatsvergunninghouder, zijn erven of zijn curator worden overgeschreven op een medewerker van de vergunninghouder of mede-eigenaar van diens bedrijf als deze ten minste twee jaren in loondienst heeft gewerkt bij de standplaatsvergunninghouder of heeft gefunctioneerd als mede-eigenaar.</text:p>
                  </text:list-item>
                  <text:list-item text:style-override="id1-3-2-2-11-2-3-3">
                    <text:number>c.</text:number>
                    <text:p text:style-name="al">In geval van overlijden, ondercuratelestelling of arbeidsongeschiktheid van de standplaatsvergunninghouder of in geval van bedrijfsbeëindiging wordt de aanvraag tot overschrijving binnen twee maanden nadien ingediend. </text:p>
                  </text:list-item>
                </text:list>
              </text:list-item>
              <text:list-item text:style-override="id1-3-2-2-11-3">
                <text:number>2.</text:number>
                <text:p text:style-name="al">De aanvraag tot overschrijving wordt alleen geweigerd als niet wordt voldaan aan de uit dit artikel voortvloeiende eisen of aan eisen waaraan een houder van een standplaatsvergunning volgens deze beleidsregels moet voldoen.</text:p>
              </text:list-item>
            </text:list>
          </text:section>
          <text:section text:name="artikel_id1-3-2-2-12" text:style-name="artikel">
            <text:p text:style-name="artikel_kop_titel"><text:span text:style-name="artikel_kop_label">Artikel</text:span> <text:span text:style-name="artikel_kop_nr">12.</text:span> Vrijgekomen standplaatsen</text:p>
            <text:list text:style-name="id1-3-2-2-12-2">
              <text:list-item text:style-override="id1-3-2-2-12-2">
                <text:number>1.</text:number>
                <text:p text:style-name="al">Voor standplaatsen die vrijkomen het zij door middel van geen opvolging bij overlijden of onder curatele stelling het zij bedrijfsbeëindiging, wordt een lotingsysteem gehanteerd. </text:p>
              </text:list-item>
              <text:list-item text:style-override="id1-3-2-2-12-3">
                <text:number>2.</text:number>
                <text:p text:style-name="al">Wanneer er een standplaats vrijkomt wordt deze bekendgemaakt op de gemeentepagina en in Ons Streekblad. Hiermee krijgen alle standplaatshouders die graag een plek willen hebben, de mogelijkheid om te kunnen reageren op deze standplaats. Vervolgens wordt uit het totaal aantal gegadigden geloot wie in aanmerking komt voor de betreffende standplaats.</text:p>
              </text:list-item>
              <text:list-item text:style-override="id1-3-2-2-12-4">
                <text:number>3.</text:number>
                <text:p text:style-name="al">Er wordt een lotingsysteem gehanteerd om zo alle gegadigden een eerlijke kans te bieden op een schaarse vrijgekomen standplaats binnen onze gemeente.</text:p>
              </text:list-item>
            </text:list>
          </text:section>
          <text:section text:name="artikel_id1-3-2-2-13" text:style-name="artikel">
            <text:p text:style-name="artikel_kop_titel"><text:span text:style-name="artikel_kop_label">Artikel</text:span> <text:span text:style-name="artikel_kop_nr">13.</text:span> Toezicht en handhaving</text:p>
            <text:p text:style-name="al">Op de naleving van deze beleidsregels wordt toegezien door toezichthouders van de gemeente. Indien een standplaats wordt ingenomen zonder de benodigde vergunning of in strijd met de voorschriften uit de vergunning kunnen bestuursrechtelijke maatregelen worden opgelegd. In de Nota integrale handhaving staat beschreven hoe er tegen de overtredingen van deze beleidsregels wordt opgetreden.</text:p>
          </text:section>
          <text:section text:name="artikel_id1-3-2-2-14" text:style-name="artikel">
            <text:p text:style-name="artikel_kop_titel"><text:span text:style-name="artikel_kop_label">Artikel</text:span> <text:span text:style-name="artikel_kop_nr">14.</text:span> Overgangsbepaling</text:p>
            <text:list text:style-name="id1-3-2-2-14-2">
              <text:list-item text:style-override="id1-3-2-2-14-2">
                <text:number>1.</text:number>
                <text:p text:style-name="al">Vergunningen die zijn verleend voor de vaststelling van deze beleidsregels behouden hun rechtskracht, zolang de weigeringsgronden uit artikel 1:8 van de APV niet van toepassing zijn.</text:p>
              </text:list-item>
              <text:list-item text:style-override="id1-3-2-2-14-3">
                <text:number>2.</text:number>
                <text:p text:style-name="al">Aanvragen om vergunningen die na inwerkingtreding van dit beleid worden ingediend en aanvragen waarop nog niet is beslist op het tijdstip van inwerking van dit beleid worden volgens deze beleidsregels afgehandeld.</text:p>
              </text:list-item>
            </text:list>
          </text:section>
          <text:section text:name="artikel_id1-3-2-2-15" text:style-name="artikel">
            <text:p text:style-name="artikel_kop_titel"><text:span text:style-name="artikel_kop_label">Artikel</text:span> <text:span text:style-name="artikel_kop_nr">15.</text:span> Intrekken oude beleidsregels</text:p>
            <text:p text:style-name="al">Het beleid Standplaatsen en Ventvergunningen wordt ingetrokken.</text:p>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de dag na bekendmaking.</text:p>
          </text:section>
          <text:section text:name="artikel_id1-3-2-2-17" text:style-name="artikel">
            <text:p text:style-name="artikel_kop_titel"><text:span text:style-name="artikel_kop_label">Artikel</text:span> <text:span text:style-name="artikel_kop_nr">17.</text:span> Evaluatie</text:p>
            <text:p text:style-name="al">Deze beleidsregels worden een jaar na inwerkingtreding geëvalueerd. </text:p>
          </text:section>
          <text:section text:name="artikel_id1-3-2-2-18" text:style-name="artikel">
            <text:p text:style-name="artikel_kop_titel"><text:span text:style-name="artikel_kop_label">Artikel</text:span> <text:span text:style-name="artikel_kop_nr">18.</text:span> Citeertitel</text:p>
            <text:p text:style-name="al">Dit besluit wordt aangehaald als: Beleidsregels standplaatsen gemeente Waterland 2016.</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Waterland, gehouden op 20 december 2016.  </text:span>
          </text:p>
          </text:section>
          <text:section text:name="ondertekening_id1-3-2-3-2">
            <text:p><text:span text:style-name="ondertekening_naam">
            <text:span text:style-name="voornaam">mr. N.   </text:span>
            <text:span text:style-name="achternaam">van Ginkel MPM</text:span>
          </text:span></text:p>
            <text:p><text:span text:style-name="functie">algemeen directeur/gemeentesecretaris    </text:span></text:p>
            <text:p><text:span text:style-name="ondertekening_naam">
            <text:span text:style-name="voornaam">L.M.B.C.   </text:span>
            <text:span text:style-name="achternaam">Wagenaar-Kroon          </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737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7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7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en gemeente 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77</meta:user-defined>
    <meta:user-defined meta:name="OVERHEIDop.GmbID/DC.identifier">gmb-2016-187377</meta:user-defined>
    <meta:user-defined meta:name="OVERHEID.TaxonomieBeleidsagenda/OVERHEID.category">Bestuur | Organisatie en beleid</meta:user-defined>
    <meta:user-defined meta:name="OVERHEID.Gemeente/DC.spatial">Waterland</meta:user-defined>
    <meta:user-defined meta:name="DCTERMS.abstract">Op 20 december 2016  heeft het college van burgemeester en wethouders de Beleidsregels standplaatsen gemeente Waterland 2016 vastgesteld. </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op.versieInformatie"/>
  </office:meta>
</office:document-meta>
</file>