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het dakterras aan de achtergevel van de woning, Gaardedreef 7, 2723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Gaardedreef 7, 2723 AK Zoetermeer, het aanpassen van het dakterras aan de achtergevel van de woning, WB20160565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7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7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7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het dakterras aan de achtergevel van de woning, Gaardedreef 7, 272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76</meta:user-defined>
    <meta:user-defined meta:name="OVERHEIDop.GmbID/DC.identifier">gmb-2016-18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K 7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97 452748</meta:user-defined>
    <meta:user-defined meta:name="OVERHEIDop.versieInformatie"/>
  </office:meta>
</office:document-meta>
</file>