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Cyprus (kavelnummer 54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Cyprus (kavelnummer 54), Zoetermeer, het bouwen van een woning, WB20160647 (verzonden d.d. 20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7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7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7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Cyprus (kavelnummer 54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73</meta:user-defined>
    <meta:user-defined meta:name="OVERHEIDop.GmbID/DC.identifier">gmb-2016-187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3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9 452068</meta:user-defined>
    <meta:user-defined meta:name="OVERHEIDop.versieInformatie"/>
  </office:meta>
</office:document-meta>
</file>