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Zuidervaart 50,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L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50 Zuidschermer:</text:span> het bouwen van een schuur  </text:p>
            <text:p text:style-name="common-al">Datum einde bezwaartermijn: 23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3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schuur, Zuidervaart 50,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37</meta:user-defined>
    <meta:user-defined meta:name="OVERHEIDop.GmbID/DC.identifier">gmb-2016-18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L 50</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321 512345</meta:user-defined>
    <meta:user-defined meta:name="OVERHEIDop.versieInformatie"/>
  </office:meta>
</office:document-meta>
</file>