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laloweg / Grote Voort, kappen 10 bomen (zaaknummer 27496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laloweg / Grote Voort</text:span>
            <text:span text:style-name="nadrukvet"> – </text:span>ontvangen 21 december 2016 voor het kappen van 10 bomen ten behoeve van de realisatie van 2 bushalte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736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6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6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aloweg / Grote Voort, kappen 10 bomen (zaaknummer 27496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69</meta:user-defined>
    <meta:user-defined meta:name="OVERHEIDop.GmbID/DC.identifier">gmb-2016-187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H</meta:user-defined>
    <meta:user-defined meta:name="OVERHEIDop.woonplaats">Zwolle</meta:user-defined>
    <meta:user-defined meta:name="OVERHEIDop.straatnaam">Blalo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714 503406</meta:user-defined>
    <meta:user-defined meta:name="OVERHEIDop.versieInformatie"/>
  </office:meta>
</office:document-meta>
</file>