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ophogen perceel MGT02-L-45, Einderweg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permanent ophogen van het perceel kadastraal bekend<text:span text:style-name="nadrukvet"> MGT02-L-45, </text:span>plaatselijk bekend <text:span text:style-name="nadrukvet">Einderweg  te Cadier en Keer</text:span> (verzonden 23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9 december 2016</text:span>
          </text:p>
            <text:p text:style-name="common-al">
            <text:span text:style-name="nadrukvet"> </text:span>
          </text:p>
            <text:p text:style-name="common-al">Burgemeester en wethouders 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8736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6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6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ophogen perceel MGT02-L-45, Einderweg  te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64</meta:user-defined>
    <meta:user-defined meta:name="OVERHEIDop.GmbID/DC.identifier">gmb-2016-187364</meta:user-defined>
    <meta:user-defined meta:name="OVERHEID.TaxonomieBeleidsagenda/OVERHEID.category">Ruimte en infrastructuur | Organisatie en beleid</meta:user-defined>
    <meta:user-defined meta:name="OVERHEIDop.referentienummer">Z-HZ_WABO-2016-003469</meta:user-defined>
    <meta:user-defined meta:name="DCTERMS.abstract"> permanent ophogen van het percee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S 17a</meta:user-defined>
    <meta:user-defined meta:name="OVERHEIDop.woonplaats">Cadier en Keer</meta:user-defined>
    <meta:user-defined meta:name="OVERHEIDop.straatnaam">Einder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2856 314839</meta:user-defined>
    <meta:user-defined meta:name="OVERHEIDop.versieInformatie"/>
  </office:meta>
</office:document-meta>
</file>