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Bijzondere verordening structurele subsidies peuterspeelzaalwerk Heemsted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het college van 22 november 2016;</text:p>
            <text:p text:style-name="al"/>
            <text:p text:style-name="al">gelet op artikel 149 van de Gemeentewet;</text:p>
            <text:p text:style-name="al"/>
            <text:p text:style-name="al"> besluit: </text:p>
            <text:p text:style-name="al"/>
            <text:p text:style-name="al"> vast te stellen de Wijzigingsverordening Bijzondere verordening structurele subsidies peuterspeelzaalwerk Heemstede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ijzondere verordening structurele subsidies peuterspeelzaalwerk Heemstede 201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6, eerste lid, komt te luiden:</text:p>
                <text:p text:style-name="al"/>
                <text:p text:style-name="al">Een peuterspeelzaal kan voor peuters die door de gemeente Heemstede schriftelijk zijn doorverwezen op grond van een risico op een taal- en/of ontwikkelingsachterstand in aanmerking komen voor een aanvullende subsidie van € 1.350 per peuter.</text:p>
                <text:p text:style-name="al"/>
              </text:list-item>
              <text:list-item text:style-override="id1-3-2-2-1-4-2">
                <text:number>B.</text:number>
                <text:p text:style-name="al">Artikel 6, derde lid, komt te luiden:</text:p>
                <text:p text:style-name="al"/>
                <text:p text:style-name="al">De subsidie genoemd in het eerste lid van dit artikel is gemaximeerd op zes peuters per jaar per gesubsidieerde opvanglocatie.</text:p>
                <text:p text:style-name="al"/>
              </text:list-item>
              <text:list-item text:style-override="id1-3-2-2-1-4-3">
                <text:number>C.</text:number>
                <text:p text:style-name="al">Artikel 6, vierde lid komt te luiden:</text:p>
                <text:p text:style-name="al"/>
                <text:p text:style-name="al">Peuters met een doorverwijzing dienen de peuterspeelzaal 4 dagdelen in de week te bezoe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verordening Bijzondere verordening structurele subsidies peuterspeelzaalwerk Heemstede 2016</text:p>
            <text:p text:style-name="al"/>
            <text:p text:style-name="al">Aldus vastgesteld in de openbare raadsvergadering van 21 december 2016. </text:p>
            <text:p text:style-name="al"/>
            <text:p text:style-name="al">voorzitter, </text:p>
            <text:p text:style-name="al">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18736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6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6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Bijzondere verordening structurele subsidies peuterspeelzaalwerk Heemsted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62</meta:user-defined>
    <meta:user-defined meta:name="OVERHEIDop.GmbID/DC.identifier">gmb-2016-187362</meta:user-defined>
    <meta:user-defined meta:name="OVERHEID.TaxonomieBeleidsagenda/OVERHEID.category">Cultuur en recreatie | Organisatie en beleid</meta:user-defined>
    <meta:user-defined meta:name="OVERHEID.Gemeente/DC.spatial">Heemstede</meta:user-defined>
    <meta:user-defined meta:name="DC.source">art. 149 Gemw;1.0:c:BWBR0005416&amp;artikel=149&amp;g=2016-07-01</meta:user-defined>
    <meta:user-defined meta:name="OVERHEIDop.referentienummer">6803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tede</meta:user-defined>
    <dc:language>nl</dc:language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op.versieInformatie"/>
  </office:meta>
</office:document-meta>
</file>