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en vergroten van de kozijnen in de voorgevel, Van Leeuwenhoeklaan 6A, 271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Van Leeuwenhoeklaan 6A, 2713 RB Zoetermeer, het vervangen en vergroten van de kozijnen in de voorgevel, WB20160770 (ontvangen d.d. 20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6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6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6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groten van de kozijnen in de voorgevel, Van Leeuwenhoeklaan 6A, 271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60</meta:user-defined>
    <meta:user-defined meta:name="OVERHEIDop.GmbID/DC.identifier">gmb-2016-18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B 6a</meta:user-defined>
    <meta:user-defined meta:name="OVERHEIDop.woonplaats">Zoetermeer</meta:user-defined>
    <meta:user-defined meta:name="OVERHEIDop.straatnaam">Van Leeuwenhoe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69 452499</meta:user-defined>
    <meta:user-defined meta:name="OVERHEIDop.versieInformatie"/>
  </office:meta>
</office:document-meta>
</file>