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 om wijziging bestemming van winkel tot horeca/restaurant, De Loper 74, 3137 D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verzoek om wijziging bestemming van winkel tot horeca/restaurant  </text:p>
            <text:p text:style-name="common-al">Met de adressering         :  De Loper 74, 3137 DD  </text:p>
            <text:p text:style-name="common-al">Kenmerk                         :  OVXINR-3423</text:p>
            <text:p text:style-name="common-al">Type aanvraag                :  omgevingsvergunning regulier</text:p>
            <text:p text:style-name="common-al">Datum ontvangst            :  13 december 2015</text:p>
            <text:p text:style-name="common-al">Datum beschikking       :           4 februar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73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zoek om wijziging bestemming van winkel tot horeca/restaurant, De Loper 74, 3137 D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36</meta:user-defined>
    <meta:user-defined meta:name="OVERHEIDop.GmbID/DC.identifier">gmb-2016-18736</meta:user-defined>
    <meta:user-defined meta:name="OVERHEID.TaxonomieBeleidsagenda/OVERHEID.category">Huisvesting | Organisatie en beleid</meta:user-defined>
    <meta:user-defined meta:name="OVERHEIDop.referentienummer">OVXINR-342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DD 57</meta:user-defined>
    <meta:user-defined meta:name="OVERHEIDop.woonplaats">Vlaardingen</meta:user-defined>
    <meta:user-defined meta:name="OVERHEIDop.straatnaam">De Loper</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01 438660</meta:user-defined>
    <meta:user-defined meta:name="OVERHEIDop.versieInformatie"/>
  </office:meta>
</office:document-meta>
</file>