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bullet text:bullet-char="●" text:level="1">
        <style:list-level-properties text:min-label-width="10mm"/>
      </text:list-level-style-bullet>
    </text:list-style>
    <style:style style:family="table-column" style:parent-style-name="colspec" style:name="id1-3-2-2-2-2-10-1-1">
      <style:table-column-properties style:rel-column-width="33*"/>
    </style:style>
    <style:style style:family="table-column" style:parent-style-name="colspec" style:name="id1-3-2-2-2-2-10-1-2">
      <style:table-column-properties style:rel-column-width="37*"/>
    </style:style>
    <style:style style:family="table-column" style:parent-style-name="colspec" style:name="id1-3-2-2-2-2-10-1-3">
      <style:table-column-properties style:rel-column-width="30*"/>
    </style:style>
    <style:style style:family="table-column" style:parent-style-name="colspec" style:name="id1-3-2-2-3-2-2-1-1">
      <style:table-column-properties style:rel-column-width="26*"/>
    </style:style>
    <style:style style:family="table-column" style:parent-style-name="colspec" style:name="id1-3-2-2-3-2-2-1-2">
      <style:table-column-properties style:rel-column-width="74*"/>
    </style:style>
    <text:list-style style:name="id1-3-2-2-3-2-2-1-3-30-2-2">
      <text:list-level-style-bullet text:bullet-char="●" text:level="1">
        <style:list-level-properties text:min-label-width="10mm"/>
      </text:list-level-style-bullet>
    </text:list-style>
    <text:list-style style:name="id1-3-2-2-3-2-2-1-3-30-2-2-1">
      <text:list-level-style-bullet text:bullet-char="●" text:level="1">
        <style:list-level-properties text:min-label-width="10mm"/>
      </text:list-level-style-bullet>
    </text:list-style>
    <text:list-style style:name="id1-3-2-2-3-2-2-1-3-30-2-2-2">
      <text:list-level-style-bullet text:bullet-char="●" text:level="1">
        <style:list-level-properties text:min-label-width="10mm"/>
      </text:list-level-style-bullet>
    </text:list-style>
    <text:list-style style:name="id1-3-2-2-3-2-2-1-3-30-2-2-3">
      <text:list-level-style-bullet text:bullet-char="●" text:level="1">
        <style:list-level-properties text:min-label-width="10mm"/>
      </text:list-level-style-bullet>
    </text:list-style>
    <text:list-style style:name="id1-3-2-2-3-2-2-1-3-38-2-2">
      <text:list-level-style-bullet text:bullet-char="●" text:level="1">
        <style:list-level-properties text:min-label-width="10mm"/>
      </text:list-level-style-bullet>
    </text:list-style>
    <text:list-style style:name="id1-3-2-2-3-2-2-1-3-38-2-2-1">
      <text:list-level-style-bullet text:bullet-char="●" text:level="1">
        <style:list-level-properties text:min-label-width="10mm"/>
      </text:list-level-style-bullet>
    </text:list-style>
    <text:list-style style:name="id1-3-2-2-3-2-2-1-3-38-2-2-2">
      <text:list-level-style-bullet text:bullet-char="●" text:level="1">
        <style:list-level-properties text:min-label-width="10mm"/>
      </text:list-level-style-bullet>
    </text:list-style>
    <text:list-style style:name="id1-3-2-2-3-2-2-1-3-38-2-2-3">
      <text:list-level-style-bullet text:bullet-char="●" text:level="1">
        <style:list-level-properties text:min-label-width="10mm"/>
      </text:list-level-style-bullet>
    </text:list-style>
    <text:list-style style:name="id1-3-2-2-3-2-2-1-3-38-2-2-4">
      <text:list-level-style-bullet text:bullet-char="●" text:level="1">
        <style:list-level-properties text:min-label-width="10mm"/>
      </text:list-level-style-bullet>
    </text:list-style>
    <text:list-style style:name="id1-3-2-2-3-2-2-1-3-38-2-2-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5-3">
      <text:list-level-style-bullet text:bullet-char="-" text:level="1">
        <style:list-level-properties text:min-label-width="10mm"/>
      </text:list-level-style-bullet>
    </text:list-style>
    <text:list-style style:name="id1-3-2-2-5-3-4-3-5-3-1">
      <text:list-level-style-bullet text:bullet-char="-" text:level="1">
        <style:list-level-properties text:min-label-width="10mm"/>
      </text:list-level-style-bullet>
    </text:list-style>
    <text:list-style style:name="id1-3-2-2-5-3-4-3-5-3-2">
      <text:list-level-style-bullet text:bullet-char="-" text:level="1">
        <style:list-level-properties text:min-label-width="10mm"/>
      </text:list-level-style-bullet>
    </text:list-style>
    <text:list-style style:name="id1-3-2-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bullet text:bullet-char="-" text:level="1">
        <style:list-level-properties text:min-label-width="10mm"/>
      </text:list-level-style-bullet>
    </text:list-style>
    <text:list-style style:name="id1-3-2-2-6-3-2-3-3-1">
      <text:list-level-style-bullet text:bullet-char="-" text:level="1">
        <style:list-level-properties text:min-label-width="10mm"/>
      </text:list-level-style-bullet>
    </text:list-style>
    <text:list-style style:name="id1-3-2-2-6-3-2-3-3-2">
      <text:list-level-style-bullet text:bullet-char="-" text:level="1">
        <style:list-level-properties text:min-label-width="10mm"/>
      </text:list-level-style-bullet>
    </text:list-style>
    <text:list-style style:name="id1-3-2-2-6-3-2-3-3-3">
      <text:list-level-style-bullet text:bullet-char="-" text:level="1">
        <style:list-level-properties text:min-label-width="10mm"/>
      </text:list-level-style-bullet>
    </text:list-style>
    <text:list-style style:name="id1-3-2-2-6-3-2-3-3-4">
      <text:list-level-style-bullet text:bullet-char="-" text:level="1">
        <style:list-level-properties text:min-label-width="10mm"/>
      </text:list-level-style-bullet>
    </text:list-style>
    <text:list-style style:name="id1-3-2-2-6-3-2-3-3-5">
      <text:list-level-style-bullet text:bullet-char="-" text:level="1">
        <style:list-level-properties text:min-label-width="10mm"/>
      </text:list-level-style-bullet>
    </text:list-style>
    <text:list-style style:name="id1-3-2-2-6-3-2-3-3-6">
      <text:list-level-style-bullet text:bullet-char="-" text:level="1">
        <style:list-level-properties text:min-label-width="10mm"/>
      </text:list-level-style-bullet>
    </text:list-style>
    <text:list-style style:name="id1-3-2-2-6-3-2-3-3-7">
      <text:list-level-style-bullet text:bullet-char="-" text:level="1">
        <style:list-level-properties text:min-label-width="10mm"/>
      </text:list-level-style-bullet>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6-3">
      <text:list-level-style-bullet text:bullet-char="-" text:level="1">
        <style:list-level-properties text:min-label-width="10mm"/>
      </text:list-level-style-bullet>
    </text:list-style>
    <text:list-style style:name="id1-3-2-2-6-6-8-6-3-1">
      <text:list-level-style-bullet text:bullet-char="-" text:level="1">
        <style:list-level-properties text:min-label-width="10mm"/>
      </text:list-level-style-bullet>
    </text:list-style>
    <text:list-style style:name="id1-3-2-2-6-6-8-6-3-2">
      <text:list-level-style-bullet text:bullet-char="-" text:level="1">
        <style:list-level-properties text:min-label-width="10mm"/>
      </text:list-level-style-bullet>
    </text:list-style>
    <text:list-style style:name="id1-3-2-2-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7-1-1">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4-1-1">
      <style:table-column-properties/>
    </style:style>
    <style:style style:family="table-column" style:parent-style-name="colspec" style:name="id1-3-2-3-24-1-2">
      <style:table-column-properties/>
    </style: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99-1-1">
      <style:table-column-properties/>
    </style:style>
    <style:style style:family="table-column" style:parent-style-name="colspec" style:name="id1-3-2-6-99-1-2">
      <style:table-column-properties/>
    </style:style>
    <style:style style:family="table-column" style:parent-style-name="colspec" style:name="id1-3-2-6-99-1-3">
      <style:table-column-properties/>
    </style:style>
    <style:style style:family="table-column" style:parent-style-name="colspec" style:name="id1-3-2-6-99-1-4">
      <style:table-column-properties/>
    </style:style>
    <style:style style:family="table-column" style:parent-style-name="colspec" style:name="id1-3-2-6-116-1-1">
      <style:table-column-properties/>
    </style:style>
    <style:style style:family="table-column" style:parent-style-name="colspec" style:name="id1-3-2-6-116-1-2">
      <style:table-column-properties/>
    </style:style>
    <style:style style:family="table-column" style:parent-style-name="colspec" style:name="id1-3-2-6-124-1-1">
      <style:table-column-properties/>
    </style:style>
    <style:style style:family="table-column" style:parent-style-name="colspec" style:name="id1-3-2-6-124-1-2">
      <style:table-column-properties/>
    </style:style>
    <style:style style:family="table-column" style:parent-style-name="colspec" style:name="id1-3-2-6-124-1-3">
      <style:table-column-properties/>
    </style:style>
    <style:style style:family="table-column" style:parent-style-name="colspec" style:name="id1-3-2-6-124-1-4">
      <style:table-column-properties/>
    </style:style>
    <style:style style:family="table-column" style:parent-style-name="colspec" style:name="id1-3-2-6-124-1-5">
      <style:table-column-properties/>
    </style:style>
    <style:style style:family="table-column" style:parent-style-name="colspec" style:name="id1-3-2-6-128-1-1">
      <style:table-column-properties/>
    </style:style>
    <style:style style:family="table-column" style:parent-style-name="colspec" style:name="id1-3-2-6-128-1-2">
      <style:table-column-properties/>
    </style:style>
    <style:style style:family="table-column" style:parent-style-name="colspec" style:name="id1-3-2-6-132-1-1">
      <style:table-column-properties/>
    </style:style>
    <style:style style:family="table-column" style:parent-style-name="colspec" style:name="id1-3-2-6-132-1-2">
      <style:table-column-properties/>
    </style:style>
    <style:style style:family="table-column" style:parent-style-name="colspec" style:name="id1-3-2-6-138-1-1">
      <style:table-column-properties/>
    </style:style>
    <style:style style:family="table-column" style:parent-style-name="colspec" style:name="id1-3-2-6-138-1-2">
      <style:table-column-properties/>
    </style:style>
    <style:style style:family="table-column" style:parent-style-name="colspec" style:name="id1-3-2-6-138-1-3">
      <style:table-column-properties/>
    </style:style>
    <style:style style:family="table-column" style:parent-style-name="colspec" style:name="id1-3-2-6-147-1-1">
      <style:table-column-properties/>
    </style:style>
    <style:style style:family="table-column" style:parent-style-name="colspec" style:name="id1-3-2-6-147-1-2">
      <style:table-column-properties/>
    </style:style>
    <style:style style:family="table-column" style:parent-style-name="colspec" style:name="id1-3-2-6-164-1-1">
      <style:table-column-properties/>
    </style:style>
    <style:style style:family="table-column" style:parent-style-name="colspec" style:name="id1-3-2-6-164-1-2">
      <style:table-column-properties/>
    </style:style>
    <style:style style:family="table-column" style:parent-style-name="colspec" style:name="id1-3-2-6-166-1-1">
      <style:table-column-properties/>
    </style:style>
    <style:style style:family="table-column" style:parent-style-name="colspec" style:name="id1-3-2-6-166-1-2">
      <style:table-column-properties/>
    </style:style>
    <style:style style:family="table-column" style:parent-style-name="colspec" style:name="id1-3-2-6-166-1-3">
      <style:table-column-properties/>
    </style:style>
    <style:style style:family="table-column" style:parent-style-name="colspec" style:name="id1-3-2-6-166-1-4">
      <style:table-column-properties/>
    </style:style>
    <style:style style:family="table-column" style:parent-style-name="colspec" style:name="id1-3-2-6-166-1-5">
      <style:table-column-properties/>
    </style:style>
    <style:style style:family="table-column" style:parent-style-name="colspec" style:name="id1-3-2-6-168-1-1">
      <style:table-column-properties/>
    </style:style>
    <style:style style:family="table-column" style:parent-style-name="colspec" style:name="id1-3-2-6-168-1-2">
      <style:table-column-properties/>
    </style:style>
    <style:style style:family="table-column" style:parent-style-name="colspec" style:name="id1-3-2-6-170-1-1">
      <style:table-column-properties/>
    </style:style>
    <style:style style:family="table-column" style:parent-style-name="colspec" style:name="id1-3-2-6-170-1-2">
      <style:table-column-properties/>
    </style:style>
    <style:style style:family="table-column" style:parent-style-name="colspec" style:name="id1-3-2-6-170-1-3">
      <style:table-column-properties/>
    </style:style>
    <style:style style:family="table-column" style:parent-style-name="colspec" style:name="id1-3-2-6-170-1-4">
      <style:table-column-properties/>
    </style:style>
    <style:style style:family="table-column" style:parent-style-name="colspec" style:name="id1-3-2-6-170-1-5">
      <style:table-column-properties/>
    </style:style>
    <style:style style:family="table-column" style:parent-style-name="colspec" style:name="id1-3-2-6-172-1-1">
      <style:table-column-properties/>
    </style:style>
    <style:style style:family="table-column" style:parent-style-name="colspec" style:name="id1-3-2-6-172-1-2">
      <style:table-column-properties/>
    </style:style>
    <style:style style:family="table-column" style:parent-style-name="colspec" style:name="id1-3-2-6-174-1-1">
      <style:table-column-properties/>
    </style:style>
    <style:style style:family="table-column" style:parent-style-name="colspec" style:name="id1-3-2-6-174-1-2">
      <style:table-column-properties/>
    </style:style>
  </office:automatic-styles>
  <office:body>
    <office:text>
      <text:p text:style-name="new_page_staatscourant"/>
      <text:p text:style-name="single-kop-titel">Algemene subsidieverordening Welzijn gemeente Eijsden-Margraten 2017</text:p>
      <text:section text:name="regeling_id1-3-2" text:style-name="regeling">
        <text:section text:name="aanhef_id1-3-2-1" text:style-name="aanhef">
          <text:section text:name="preambule_id1-3-2-1-1" text:style-name="preambule">
            <text:p text:style-name="al">De verordening bevat de algemene en bijzondere bepalingen voor subsidieverstrekking aan: </text:p>
            <text:list text:style-name="id1-3-2-1-1-2">
              <text:list-item text:style-override="id1-3-2-1-1-2-1">
                <text:number>-</text:number>
                <text:p text:style-name="al">vrijwilligersorganisaties en</text:p>
              </text:list-item>
              <text:list-item text:style-override="id1-3-2-1-1-2-2">
                <text:number>-</text:number>
                <text:p text:style-name="al">professionele instellingen</text:p>
              </text:list-item>
            </text:list>
            <text:p text:style-name="al">ten gunste van inwoners en samenleving van de gemeente Eijsden-Margraten.</text:p>
            <text:p text:style-name="al"/>
            <text:p text:style-name="al">
            <text:span text:style-name="nadrukvet">Raadbesluit 13 decemb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p text:style-name="hoofdstuk_bottom"/>
          </text:section>
          <text:section text:name="hoofdstuk_id1-3-2-2-2" text:style-name="hoofdstuk">
            <text:p text:style-name="hoofdstuk_kop"><text:span text:style-name="nr">1.1</text:span> Leeswijzer</text:p>
            <text:section text:name="structuurtekst_id1-3-2-2-2-2" text:style-name="structuurtekst">
              <text:p text:style-name="al">De gemeente Eijsden-Margraten verstrekt jaarlijks subsidies aan instellingen, verenigingen en organisaties. De procedures hiervoor zijn vastgelegd in deze Algemene subsidieverordening Welzijn gemeente Eijsden - Margraten ingang 2017. </text:p>
              <text:p text:style-name="al">
              <text:span text:style-name="nadrukvet">Wat is een subsidieverordening?</text:span>
            </text:p>
              <text:p text:style-name="al">Gemeenten en andere overheden verstrekken subsidies. In de verhouding tussen de subsidieverstrekker en de subsidieontvanger is het goed te weten welke rechten en verplichtingen gelden. In de Algemene wet bestuursrecht (Awb) zijn voor de subsidieverstrekking door bestuursorganen, zoals een gemeente, regelingen opgenomen waaraan voldaan moet worden.</text:p>
              <text:p text:style-name="al">De algemene subsidieverordening gemeente Eijsden-Margraten (vanaf nu genoemd subsidieverordening) is een uitwerking van de Awb op lokaal niveau.</text:p>
              <text:p text:style-name="al">De subsidieverordening heeft betrekking op <text:span text:style-name="nadrukcur">uitgaande </text:span>subsidies. Het regelt de algemene rechten en plichten van de subsidieontvanger en de subsidiegever. Het is een instrument om rechtszekerheid te bieden aan de subsidie aanvragers en beoogt tevens de doelmatigheid van de verleende subsidies te vergroten.</text:p>
              <text:p text:style-name="al">
              <text:span text:style-name="nadrukvet">Wat</text:span>
              <text:span text:style-name="nadrukvet"> is subsidie? </text:span>
            </text:p>
              <text:p text:style-name="al">Subsidie is een bijdrage van de gemeente aan een organisatie of instelling voor het organiseren van activiteiten met een maatschappelijk effect. Anders gezegd: het gaat om activiteiten en resultaten die van belang zijn voor de inwoners van de gemeente Eijsden-Margraten. De gemeente ondersteunt deze activiteiten via het verlenen van subsidies. Zo kunnen organisaties, instellingen en gemeente met elkaar zorgen voor een gevarieerd aanbod van activiteiten voor de inwoners van onze gemeente. </text:p>
              <text:p text:style-name="al">
              <text:span text:style-name="nadrukvet">Wilt u een subsidie aanvragen? </text:span>
            </text:p>
              <text:list text:style-name="id1-3-2-2-2-2-9">
                <text:list-item text:style-override="id1-3-2-2-2-2-9-1">
                  <text:number>●</text:number>
                  <text:p text:style-name="al">Bent u een <text:span text:style-name="nadrukondlijn">vrijwilligersorganisatie</text:span> dan zijn er twee aanvraag mogelijkheden voor subsidie;</text:p>
                  <text:list text:style-name="id1-3-2-2-2-2-9-1-3">
                    <text:list-item text:style-override="id1-3-2-2-2-2-9-1-3-1">
                      <text:number>1.</text:number>
                      <text:p text:style-name="al">U vraagt subsidie aan voor een vrijwilligersorganisatie voor een reguliere ( jaarlijkse) subsidie. Hoe deze subsidie aangevraagd dient te worden staat omschreven in hoofdstuk 2.1 en 2.2 van de verordening.</text:p>
                    </text:list-item>
                    <text:list-item text:style-override="id1-3-2-2-2-2-9-1-3-2">
                      <text:number>2.</text:number>
                      <text:p text:style-name="al">U vraagt subsidie aan voor een vrijwilligersorganisatie voor een incidentele subsidie (incidentele activiteit). Hoe een incidentele subsidie aangevraagd dient te worden staat omschreven in hoofdstuk 2.1 en 2.3 van de verordening.</text:p>
                    </text:list-item>
                  </text:list>
                </text:list-item>
                <text:list-item text:style-override="id1-3-2-2-2-2-9-2">
                  <text:number>●</text:number>
                  <text:p text:style-name="al">Bent u een <text:span text:style-name="nadrukondlijn">professionele instelling</text:span> dat kunt u een budget- of een incidentele subsidie aanvragen. De bepalingen voor subsidieaanvragen van professionele instellingen zijn opgenomen in hoofdstuk 3 van de verordening.</text:p>
                  <text:p text:style-name="al"/>
                </text:list-item>
              </text:list>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entry" table:number-rows-spanned="1" table:number-columns-spanned="3">
                      <text:p text:style-name="table_al">Omschrijving procedure van subsidieaanvraag tot -uitbetaling.</text:p>
                    </table:table-cell>
                  </table:table-row>
                  <table:table-row table:style-name="row">
                    <table:table-cell table:style-name="entry" table:number-rows-spanned="1" table:number-columns-spanned="1">
                      <text:p text:style-name="table_al">
                        <text:span text:style-name="nadrukvet">
                          <text:span text:style-name="nadrukcur">Reguliere subsidie vrijwilligersorganisatie</text:span>
                        </text:span>
                      </text:p>
                      <text:p text:style-name="table_al">
                        <text:span text:style-name="nadrukvet">
                          <text:span text:style-name="nadrukcur">Hoofdstuk 2.1 en 2.2</text:span>
                        </text:span>
                      </text:p>
                    </table:table-cell>
                    <table:table-cell table:style-name="entry" table:number-rows-spanned="1" table:number-columns-spanned="1">
                      <text:p text:style-name="table_al">
                        <text:span text:style-name="nadrukvet">
                          <text:span text:style-name="nadrukcur">Incidentele subsidie vrijwilligersorganisatie</text:span>
                        </text:span>
                      </text:p>
                      <text:p text:style-name="table_al">
                        <text:span text:style-name="nadrukvet">
                          <text:span text:style-name="nadrukcur">Hoofdstuk 2.1 en 2.3</text:span>
                        </text:span>
                      </text:p>
                    </table:table-cell>
                    <table:table-cell table:style-name="entry" table:number-rows-spanned="1" table:number-columns-spanned="1">
                      <text:p text:style-name="table_al">
                        <text:span text:style-name="nadrukvet">
                          <text:span text:style-name="nadrukcur">Subsidie professionele instellingen</text:span>
                        </text:span>
                      </text:p>
                      <text:p text:style-name="table_al">
                        <text:span text:style-name="nadrukvet">
                          <text:span text:style-name="nadrukcur">Hoofdstuk 3</text:span>
                        </text:span>
                      </text:p>
                    </table:table-cell>
                  </table:table-row>
                  <table:table-row table:style-name="row">
                    <table:table-cell table:style-name="entry" table:number-rows-spanned="1" table:number-columns-spanned="1">
                      <text:p text:style-name="table_al">U dient een aanvraag in door middel van een aanvraagformulier.</text:p>
                    </table:table-cell>
                    <table:table-cell table:style-name="entry" table:number-rows-spanned="1" table:number-columns-spanned="1">
                      <text:p text:style-name="table_al">U dient een aanvraag in door middel van een brief aan het college van burgemeester en wethouder</text:p>
                    </table:table-cell>
                    <table:table-cell table:style-name="entry" table:number-rows-spanned="1" table:number-columns-spanned="1">
                      <text:p text:style-name="table_al">U dient een aanvraag in.</text:p>
                    </table:table-cell>
                  </table:table-row>
                  <table:table-row table:style-name="row">
                    <table:table-cell table:style-name="entry" table:number-rows-spanned="1" table:number-columns-spanned="1">
                      <text:p text:style-name="table_al">De gemeente besluit om de subsidie vast te stellen of wijst de aanvraag af</text:p>
                    </table:table-cell>
                    <table:table-cell table:style-name="entry" table:number-rows-spanned="1" table:number-columns-spanned="1">
                      <text:p text:style-name="table_al">De gemeente besluit om subsidie vast te stellen of wijst de aanvraag af.</text:p>
                    </table:table-cell>
                    <table:table-cell table:style-name="entry" table:number-rows-spanned="1" table:number-columns-spanned="1">
                      <text:p text:style-name="table_al">De gemeente beoordeelt uw aanvraag</text:p>
                    </table:table-cell>
                  </table:table-row>
                  <table:table-row table:style-name="row">
                    <table:table-cell table:style-name="entry" table:number-rows-spanned="1" table:number-columns-spanned="1">
                      <text:p text:style-name="table_al">U ontvangt een vaststellingsbeschikking waarna de subsidie betaalbaar gesteld wordt.</text:p>
                    </table:table-cell>
                    <table:table-cell table:style-name="entry" table:number-rows-spanned="1" table:number-columns-spanned="1">
                      <text:p text:style-name="table_al">U ontvangt een vaststellingsbeschikking waarna de subsidie betaalbaar gesteld wordt.</text:p>
                    </table:table-cell>
                    <table:table-cell table:style-name="entry" table:number-rows-spanned="1" table:number-columns-spanned="1">
                      <text:p text:style-name="table_al">De gemeente verleent een subsidie of wijst deze af</text:p>
                    </table:table-cell>
                  </table:table-row>
                  <table:table-row table:style-name="row">
                    <table:table-cell table:style-name="entry" table:number-rows-spanned="1" table:number-columns-spanned="1">
                      <text:p text:style-name="table_al">U kunt eventueel bezwaar indienen ( op basis van artikel 7:1 en artikel 6:4 van de Awb, binnen 6 weken na de datum van bekendmaking van het besluit) bij college van burgemeester en wethouders van de gemeente Eijsden-Margraten.</text:p>
                    </table:table-cell>
                    <table:table-cell table:style-name="entry" table:number-rows-spanned="1" table:number-columns-spanned="1">
                      <text:p text:style-name="table_al">U kunt eventueel bezwaar indienen </text:p>
                      <text:p text:style-name="table_al">( op basis van artikel 7:1 en artikel 6:4 van de Awb, binnen 6 weken na de datum van bekendmaking van het besluit) bij college van burgemeester en wethouders van de gemeente Eijsden-Margraten.</text:p>
                    </table:table-cell>
                    <table:table-cell table:style-name="entry" table:number-rows-spanned="1" table:number-columns-spanned="1">
                      <text:p text:style-name="table_al">U ontvangt een beschikking tot subsidie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dient een aanvraag tot subsidievaststelling in ( verantwoording van de uitgevoer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meente beoordeelt uw aanvraag tot vaststelling (verantwoor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meenten stelt de subsidie definitief vast door midden van een beschikking tot vaststelling en rekent het subsidiebedrag 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kunt eventueel bezwaar indienen ( op basis van artikel 7:1 en artikel 6:4 van de Awb, binnen 6 weken na de datum van bekendmaking van het besluit) bij college van burgemeester en wethouders van de gemeente Eijsden-Margr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eft u vragen of wenst u ondersteuning bij het aanvragen van subsidie? Neem dan tijdens kantooruren contact op met de gemeente, via telefoonnummer 14 043 of 043 458 84 88. </text:p>
            </text:section>
            <text:p text:style-name="hoofdstuk_bottom"/>
          </text:section>
          <text:section text:name="hoofdstuk_id1-3-2-2-3" text:style-name="hoofdstuk">
            <text:p text:style-name="hoofdstuk_kop"><text:span text:style-name="nr">1.2</text:span> Begrippenlijst</text:p>
            <text:section text:name="structuurtekst_id1-3-2-2-3-2" text:style-name="structuurtekst">
              <text:p text:style-name="al">Hier vindt u een toelichting op de begrippen die in deze verordening worden gebruikt.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Begrip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Accountantsrapport</text:span>
                      </text:p>
                    </table:table-cell>
                    <table:table-cell table:style-name="entry" table:number-rows-spanned="1" table:number-columns-spanned="1">
                      <text:p text:style-name="table_al">een verklaring van een accountant naar de juistheid, tijdigheid en volledigheid van de verstrekte informatie en de gedeclareerde subsidie. Deze verklaring gaat over de rechtmatigheid van de toegekende subsidie én over de doelmatige en doeltreffende besteding erv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de activiteit die door de instelling wordt uitgevoerd en die het college kan subsidiëren.</text:p>
                    </table:table-cell>
                  </table:table-row>
                  <table:table-row table:style-name="row">
                    <table:table-cell table:style-name="entry" table:number-rows-spanned="1" table:number-columns-spanned="1">
                      <text:p text:style-name="table_al">
                        <text:span text:style-name="nadrukvet">Activiteitenplan</text:span>
                      </text:p>
                    </table:table-cell>
                    <table:table-cell table:style-name="entry" table:number-rows-spanned="1" table:number-columns-spanned="1">
                      <text:p text:style-name="table_al">een omschrijving van de voorgenomen activiteiten voor het betreffende jaar met vermelding van na te streven doelstellingen en de per activiteit benodigde personele en materiële middelen.</text:p>
                    </table:table-cell>
                  </table:table-row>
                  <table:table-row table:style-name="row">
                    <table:table-cell table:style-name="entry" table:number-rows-spanned="1" table:number-columns-spanned="1">
                      <text:p text:style-name="table_al">
                        <text:span text:style-name="nadrukvet">Activiteitenverslag</text:span>
                      </text:p>
                    </table:table-cell>
                    <table:table-cell table:style-name="entry" table:number-rows-spanned="1" table:number-columns-spanned="1">
                      <text:p text:style-name="table_al">het activiteitenverslag beschrijft de aard en omvang van de activiteiten waarvoor subsidie wordt aangevraagd.</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 Deze kunt u digitaal inzien op www.overheid.nl. </text:p>
                    </table:table-cell>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een gespecificeerde raming van inkomsten en uitgaven over een kalenderjaar.</text:p>
                    </table:table-cell>
                  </table:table-row>
                  <table:table-row table:style-name="row">
                    <table:table-cell table:style-name="entry" table:number-rows-spanned="1" table:number-columns-spanned="1">
                      <text:p text:style-name="table_al">
                        <text:span text:style-name="nadrukvet">Beleidsregel</text:span>
                      </text:p>
                    </table:table-cell>
                    <table:table-cell table:style-name="entry" table:number-rows-spanned="1" table:number-columns-spanned="1">
                      <text:p text:style-name="table_al">Een regel gemaakt door een bestuursorgaan ( het college van burgemeester en wethouders) Deze regel geeft aan hoe door het bestuursorgaan bepaalde bevoegdheden worden uitgevoerd . Deze regels zijn een soort richtlijnen van het bestuursorgaan ten behoeve van het scheppen van duidelijkheid naar de burger. Het is een algemeen verbindend voorschrift.</text:p>
                    </table:table-cell>
                  </table:table-row>
                  <table:table-row table:style-name="row">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de gemeenteraad of het college van de gemeente Eijsden-Margraten.</text:p>
                    </table:table-cell>
                  </table:table-row>
                  <table:table-row table:style-name="row">
                    <table:table-cell table:style-name="entry" table:number-rows-spanned="1" table:number-columns-spanned="1">
                      <text:p text:style-name="table_al">
                        <text:span text:style-name="nadrukvet">Boekjaar</text:span>
                      </text:p>
                    </table:table-cell>
                    <table:table-cell table:style-name="entry" table:number-rows-spanned="1" table:number-columns-spanned="1">
                      <text:p text:style-name="table_al">een boekjaar is gelijk aan een kalenderjaar: 1 januari tot en met 31 december. </text:p>
                    </table:table-cell>
                  </table:table-row>
                  <table:table-row table:style-name="row">
                    <table:table-cell table:style-name="entry" table:number-rows-spanned="1" table:number-columns-spanned="1">
                      <text:p text:style-name="table_al">
                        <text:span text:style-name="nadrukvet">Budgetsubsidie </text:span>
                      </text:p>
                    </table:table-cell>
                    <table:table-cell table:style-name="entry" table:number-rows-spanned="1" table:number-columns-spanned="1">
                      <text:p text:style-name="table_al">een vooraf voor een periode toegekende subsidie voor de uitvoering van één of meer activiteiten die het college van belang acht. Dit kan in de vorm van een vast bedrag, vastgelegd in een beschikking en eventueel in een uitvoeringsovereenkomst. Deze subsidie is alleen van toepassing voor subsidies aan professionele instellingen ( hoofdstuk 2.3).</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Eijsden-Margraten.</text:p>
                    </table:table-cell>
                  </table:table-row>
                  <table:table-row table:style-name="row">
                    <table:table-cell table:style-name="entry" table:number-rows-spanned="1" table:number-columns-spanned="1">
                      <text:p text:style-name="table_al">
                        <text:span text:style-name="nadrukvet">Eigen vermogen </text:span>
                      </text:p>
                    </table:table-cell>
                    <table:table-cell table:style-name="entry" table:number-rows-spanned="1" table:number-columns-spanned="1">
                      <text:p text:style-name="table_al">wat een organisatie aan financiële middelen heeft: het verschil tussen bezittingen en schulden.</text:p>
                    </table:table-cell>
                  </table:table-row>
                  <table:table-row table:style-name="row">
                    <table:table-cell table:style-name="entry" table:number-rows-spanned="1" table:number-columns-spanned="1">
                      <text:p text:style-name="table_al">
                        <text:span text:style-name="nadrukvet">Incidentele subsidie</text:span>
                      </text:p>
                    </table:table-cell>
                    <table:table-cell table:style-name="entry" table:number-rows-spanned="1" table:number-columns-spanned="1">
                      <text:p text:style-name="table_al">subsidie voor activiteiten met een eenmalig karakter, een nieuwe opzet of een veranderde werkwijze. Incidenteel houdt in dat deze activiteit niet is opgenomen in het gebruikelijke activiteitenplan van de instelling.</text:p>
                    </table:table-cell>
                  </table:table-row>
                  <table:table-row table:style-name="row">
                    <table:table-cell table:style-name="entry" table:number-rows-spanned="1" table:number-columns-spanned="1">
                      <text:p text:style-name="table_al">
                        <text:span text:style-name="nadrukvet">Instelling</text:span>
                      </text:p>
                    </table:table-cell>
                    <table:table-cell table:style-name="entry" table:number-rows-spanned="1" table:number-columns-spanned="1">
                      <text:p text:style-name="table_al">zie definitie rechtspersoon.</text:p>
                    </table:table-cell>
                  </table:table-row>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een kerkdorp of buurtschap in de gemeente Eijsden-Margraten.</text:p>
                    </table:table-cell>
                  </table:table-row>
                  <table:table-row table:style-name="row">
                    <table:table-cell table:style-name="entry" table:number-rows-spanned="1" table:number-columns-spanned="1">
                      <text:p text:style-name="table_al">
                        <text:span text:style-name="nadrukvet">Leden</text:span>
                      </text:p>
                    </table:table-cell>
                    <table:table-cell table:style-name="entry" table:number-rows-spanned="1" table:number-columns-spanned="1">
                      <text:p text:style-name="table_al">de bij een instelling ingeschreven en contributie betalende leden. Het aantal leden wordt geteld per 1 januari van het jaar, voorafgaande aan het jaar waarvoor subsidie wordt aangevraagd/verleend. </text:p>
                    </table:table-cell>
                  </table:table-row>
                  <table:table-row table:style-name="row">
                    <table:table-cell table:style-name="entry" table:number-rows-spanned="1" table:number-columns-spanned="1">
                      <text:p text:style-name="table_al">
                        <text:span text:style-name="nadrukvet">Jeugdleden</text:span>
                      </text:p>
                    </table:table-cell>
                    <table:table-cell table:style-name="entry" table:number-rows-spanned="1" table:number-columns-spanned="1">
                      <text:p text:style-name="table_al">de bij een instelling ingeschreven en contributie betalende leden die jonger zijn dan 18 jaar op 1 januari van het jaar, voorafgaande aan het jaar of periode waarvoor subsidie wordt aangevraagd/verleend.</text:p>
                    </table:table-cell>
                  </table:table-row>
                  <table:table-row table:style-name="row">
                    <table:table-cell table:style-name="entry" table:number-rows-spanned="1" table:number-columns-spanned="1">
                      <text:p text:style-name="table_al">
                        <text:span text:style-name="nadrukvet">Volwassen leden</text:span>
                      </text:p>
                    </table:table-cell>
                    <table:table-cell table:style-name="entry" table:number-rows-spanned="1" table:number-columns-spanned="1">
                      <text:p text:style-name="table_al">de bij een instelling ingeschreven en contributie betalende leden die 18 jaar of ouder zijn op 1 januari van het jaar, voorafgaande aan het jaar of periode waarover subsidie wordt aangevraagd/verleend.</text:p>
                    </table:table-cell>
                  </table:table-row>
                  <table:table-row table:style-name="row">
                    <table:table-cell table:style-name="entry" table:number-rows-spanned="1" table:number-columns-spanned="1">
                      <text:p text:style-name="table_al">
                        <text:span text:style-name="nadrukvet">Actieve leden</text:span>
                      </text:p>
                    </table:table-cell>
                    <table:table-cell table:style-name="entry" table:number-rows-spanned="1" table:number-columns-spanned="1">
                      <text:p text:style-name="table_al">de leden die daadwerkelijk de activiteit(en) van de vereniging verrichten.</text:p>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vereniging, stichting of instelling actief op het welzijnsterrein.</text:p>
                    </table:table-cell>
                  </table:table-row>
                  <table:table-row table:style-name="row">
                    <table:table-cell table:style-name="entry" table:number-rows-spanned="1" table:number-columns-spanned="1">
                      <text:p text:style-name="table_al">
                        <text:span text:style-name="nadrukvet">Prestatie</text:span>
                      </text:p>
                    </table:table-cell>
                    <table:table-cell table:style-name="entry" table:number-rows-spanned="1" table:number-columns-spanned="1">
                      <text:p text:style-name="table_al">in meetbare eenheden omschreven resultaten.</text:p>
                    </table:table-cell>
                  </table:table-row>
                  <table:table-row table:style-name="row">
                    <table:table-cell table:style-name="entry" table:number-rows-spanned="1" table:number-columns-spanned="1">
                      <text:p text:style-name="table_al">
                        <text:span text:style-name="nadrukvet">Professionele instelling</text:span>
                      </text:p>
                    </table:table-cell>
                    <table:table-cell table:style-name="entry" table:number-rows-spanned="1" table:number-columns-spanned="1">
                      <text:p text:style-name="table_al">een instelling, wier taken voornamelijk worden uitgevoerd door één of meer personen in loondienst (op grond van een landelijke CAO of een anderszins gereguleerde arbeidsovereenkomst) en die als zodanig door het college is aangewezen.</text:p>
                    </table:table-cell>
                  </table:table-row>
                  <table:table-row table:style-name="row">
                    <table:table-cell table:style-name="entry" table:number-rows-spanned="1" table:number-columns-spanned="1">
                      <text:p text:style-name="table_al">
                        <text:span text:style-name="nadrukvet">Raad</text:span>
                      </text:p>
                    </table:table-cell>
                    <table:table-cell table:style-name="entry" table:number-rows-spanned="1" table:number-columns-spanned="1">
                      <text:p text:style-name="table_al">de gemeenteraad van Eijsden-Margraten.</text:p>
                    </table:table-cell>
                  </table:table-row>
                  <table:table-row table:style-name="row">
                    <table:table-cell table:style-name="entry" table:number-rows-spanned="1" table:number-columns-spanned="1">
                      <text:p text:style-name="table_al">
                        <text:span text:style-name="nadrukvet">Rechtspersoon</text:span>
                      </text:p>
                    </table:table-cell>
                    <table:table-cell table:style-name="entry" table:number-rows-spanned="1" table:number-columns-spanned="1">
                      <text:p text:style-name="table_al">als bedoeld in het Burgerlijk Wetboek (boek 2): een organisatie als juridische entiteit die, zonder winstoogmerk, plaatselijke welzijnsactiviteiten verricht en zich ten doel stelt om ideële en/of materiële belangen te behartigen van (een deel van) de bevolking van Eijsden-Margraten. </text:p>
                    </table:table-cell>
                  </table:table-row>
                  <table:table-row table:style-name="row">
                    <table:table-cell table:style-name="entry" table:number-rows-spanned="1" table:number-columns-spanned="1">
                      <text:p text:style-name="table_al">
                        <text:span text:style-name="nadrukvet">(Reguliere) subsidie</text:span>
                      </text:p>
                    </table:table-cell>
                    <table:table-cell table:style-name="entry" table:number-rows-spanned="1" table:number-columns-spanned="1">
                      <text:p text:style-name="table_al">subsidie als bedoeld in de Awb (artikel 4:21): de aanspraak op financiële middelen, door de raad of het college van B&amp;W verstrekt, ter stimulering van de deelname van bepaalde verenigingen aan bepaalde activiteiten. De hoogte van de subsidie heeft een relatie met de aard en omvang van de activiteiten; de subsidie wordt verleend op basis van vaste, door het college van burgemeester en wethouders vast te stellen (genormeerde) bedragen.</text:p>
                    </table:table-cell>
                  </table:table-row>
                  <table:table-row table:style-name="row">
                    <table:table-cell table:style-name="entry" table:number-rows-spanned="1" table:number-columns-spanned="1">
                      <text:p text:style-name="table_al">
                        <text:span text:style-name="nadrukvet">Reserves</text:span>
                      </text:p>
                    </table:table-cell>
                    <table:table-cell table:style-name="entry" table:number-rows-spanned="1" table:number-columns-spanned="1">
                      <text:p text:style-name="table_al">vermogensbestanddelen die als eigen vermogen zijn aan te merken en die, bedrijfseconomisch gezien, vrij besteedbaar zijn. De egalisatiereserve is bedoeld om fluctuaties in de kosten op te vangen, de bestemmingsreserve is gericht op een bepaalde bestemming. </text:p>
                    </table:table-cell>
                  </table:table-row>
                  <table:table-row table:style-name="row">
                    <table:table-cell table:style-name="entry" table:number-rows-spanned="1" table:number-columns-spanned="1">
                      <text:p text:style-name="table_al">
                        <text:span text:style-name="nadrukvet">Segment</text:span>
                      </text:p>
                    </table:table-cell>
                    <table:table-cell table:style-name="entry" table:number-rows-spanned="1" table:number-columns-spanned="1">
                      <text:p text:style-name="table_al">voor het verstrekken van subsidies aan vrijwilligersorganisaties onderscheidt de gemeente de volgende segmenten: Muziek, Kunst en Cultuur, Sport, Jeugd- en jongerenwerk, Ouderenwerk en ‘Overig’ (vrouwenverenigingen, parochies, EHBO-verenigingen, vluchtelingenwerk/ ontwikkelingssamenwerking).</text:p>
                    </table:table-cell>
                  </table:table-row>
                  <table:table-row table:style-name="row">
                    <table:table-cell table:style-name="entry" table:number-rows-spanned="1" table:number-columns-spanned="1">
                      <text:p text:style-name="table_al">
                        <text:span text:style-name="nadrukvet">Stichting</text:span>
                      </text:p>
                    </table:table-cell>
                    <table:table-cell table:style-name="entry" table:number-rows-spanned="1" table:number-columns-spanned="1">
                      <text:p text:style-name="table_al">een stichting zoals bedoeld in het Burgerlijk Wetboek (Boek 2, titel 6), die geen leden kent en beoogt om een in statuten vermeld doel te verwezenlijken met behulp van een daartoe bestemd vermogen, waarbij zij zich de behartiging van de belangen van ideële en/of materiële aard van (een deel van) de bevolking van Eijsden-Margraten ten doel stelt.</text:p>
                    </table:table-cell>
                  </table:table-row>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subsidie als bedoeld in de Algemene wet bestuursrecht (artikel 4:21): de aanspraak op financiële middelen door de raad of het college van B&amp;W verstrekt met het oog op bepaalde activiteiten van de aanvrager, anders dan betaling voor aan het bestuursorgaan geleverde goederen of diensten. Er zijn: </text:p>
                      <text:list text:style-name="id1-3-2-2-3-2-2-1-3-30-2-2">
                        <text:list-item text:style-override="id1-3-2-2-3-2-2-1-3-30-2-2-1">
                          <text:number>●</text:number>
                          <text:p text:style-name="table_al">reguliere of jaarlijkse subsidies; </text:p>
                        </text:list-item>
                        <text:list-item text:style-override="id1-3-2-2-3-2-2-1-3-30-2-2-2">
                          <text:number>●</text:number>
                          <text:p text:style-name="table_al">incidentele subsidies</text:p>
                        </text:list-item>
                        <text:list-item text:style-override="id1-3-2-2-3-2-2-1-3-30-2-2-3">
                          <text:number>●</text:number>
                          <text:p text:style-name="table_al">budgetsubsidies ( alleen van toepassing bij professionele instellingen)</text:p>
                        </text:list-item>
                      </text:list>
                    </table:table-cell>
                  </table:table-row>
                  <table:table-row table:style-name="row">
                    <table:table-cell table:style-name="entry" table:number-rows-spanned="1" table:number-columns-spanned="1">
                      <text:p text:style-name="table_al">
                        <text:span text:style-name="nadrukvet">Subsidiebeschikking</text:span>
                      </text:p>
                    </table:table-cell>
                    <table:table-cell table:style-name="entry" table:number-rows-spanned="1" table:number-columns-spanned="1">
                      <text:p text:style-name="table_al">een schriftelijke toezegging tot subsidievaststelling. Deze beschikking bevat het besluit van het college met betrekking tot vaststelling- of afwijzing subsidie. </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het tijdvak waarvoor subsidie wordt verstrekt, zoals vermeld in de subsidiebeschikking of –overeenkomst. De reguliere subsidies kunnen voor één boekjaar of meerdere boekjaren (maximaal vier) worden verstrekt.</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als bedoeld in de Awb (artikel 4:22): het bedrag dat in een bepaald tijdvak ten hoogste beschikbaar is voor de verstrekking van subsidie krachtens een bepaald wettelijk voorschrift. </text:p>
                    </table:table-cell>
                  </table:table-row>
                  <table:table-row table:style-name="row">
                    <table:table-cell table:style-name="entry" table:number-rows-spanned="1" table:number-columns-spanned="1">
                      <text:p text:style-name="table_al">
                        <text:span text:style-name="nadrukvet">Subsidieprogramma</text:span>
                      </text:p>
                    </table:table-cell>
                    <table:table-cell table:style-name="entry" table:number-rows-spanned="1" table:number-columns-spanned="1">
                      <text:p text:style-name="table_al">een financieel overzicht van gegevens rond de regulier te subsidiëren vrijwilligersorganisaties. Dit overzicht is onderdeel van de gemeentelijke begroting.</text:p>
                    </table:table-cell>
                  </table:table-row>
                  <table:table-row table:style-name="row">
                    <table:table-cell table:style-name="entry" table:number-rows-spanned="1" table:number-columns-spanned="1">
                      <text:p text:style-name="table_al">
                        <text:span text:style-name="nadrukvet">Subsidieverlening</text:span>
                      </text:p>
                    </table:table-cell>
                    <table:table-cell table:style-name="entry" table:number-rows-spanned="1" table:number-columns-spanned="1">
                      <text:p text:style-name="table_al">de beschikking die voorafgaand aan de te subsidiëren activiteit wordt gegeven, waarbij een omschrijving van de te leveren prestatie gegeven wordt, da maximale hoogte van het subsidiebedrag en de aan de subsidie verbonden verplichtingen. Deze beschikking is alleen van toepassing bij subsidies voor professionele instellingen.</text:p>
                    </table:table-cell>
                  </table:table-row>
                  <table:table-row table:style-name="row">
                    <table:table-cell table:style-name="entry" table:number-rows-spanned="1" table:number-columns-spanned="1">
                      <text:p text:style-name="table_al">
                        <text:span text:style-name="nadrukvet">Subsidievaststelling</text:span>
                      </text:p>
                    </table:table-cell>
                    <table:table-cell table:style-name="entry" table:number-rows-spanned="1" table:number-columns-spanned="1">
                      <text:p text:style-name="table_al">een schriftelijk besluit van het college van b en w met daarin het definitieve subsidiebedrag. Dit geeft een onvoorwaardelijke aanspraak op betaling van dat bedrag. Zo’n schriftelijk besluit noemt de gemeente een beschikking. Het besluit kan voorwaarden bevatten die verbonden zijn aan de subsidie vaststelling.</text:p>
                    </table:table-cell>
                  </table:table-row>
                  <table:table-row table:style-name="row">
                    <table:table-cell table:style-name="entry" table:number-rows-spanned="1" table:number-columns-spanned="1">
                      <text:p text:style-name="table_al">
                        <text:span text:style-name="nadrukvet">Subsidieverstrekking</text:span>
                      </text:p>
                    </table:table-cell>
                    <table:table-cell table:style-name="entry" table:number-rows-spanned="1" table:number-columns-spanned="1">
                      <text:p text:style-name="table_al">de verzamelterm voor het toekennen van subsidie. </text:p>
                    </table:table-cell>
                  </table:table-row>
                  <table:table-row table:style-name="row">
                    <table:table-cell table:style-name="entry" table:number-rows-spanned="1" table:number-columns-spanned="1">
                      <text:p text:style-name="table_al">
                        <text:span text:style-name="nadrukvet">Uitvoeringsovereenkomst (subsidieovereenkomst)</text:span>
                      </text:p>
                    </table:table-cell>
                    <table:table-cell table:style-name="entry" table:number-rows-spanned="1" table:number-columns-spanned="1">
                      <text:p text:style-name="table_al">de overeenkomst die door de subsidieontvanger en het college wordt gesloten ter uitwerking van de beschikking. Die bevat onder meer:</text:p>
                      <text:list text:style-name="id1-3-2-2-3-2-2-1-3-38-2-2">
                        <text:list-item text:style-override="id1-3-2-2-3-2-2-1-3-38-2-2-1">
                          <text:number>●</text:number>
                          <text:p text:style-name="table_al">de looptijd van de subsidie</text:p>
                        </text:list-item>
                        <text:list-item text:style-override="id1-3-2-2-3-2-2-1-3-38-2-2-2">
                          <text:number>●</text:number>
                          <text:p text:style-name="table_al">de maximale hoogte van het subsidiebedrag</text:p>
                        </text:list-item>
                        <text:list-item text:style-override="id1-3-2-2-3-2-2-1-3-38-2-2-3">
                          <text:number>●</text:number>
                          <text:p text:style-name="table_al">de te verrichten activiteiten</text:p>
                        </text:list-item>
                        <text:list-item text:style-override="id1-3-2-2-3-2-2-1-3-38-2-2-4">
                          <text:number>●</text:number>
                          <text:p text:style-name="table_al">voor welke doelgroep de activiteiten zijn </text:p>
                        </text:list-item>
                        <text:list-item text:style-override="id1-3-2-2-3-2-2-1-3-38-2-2-5">
                          <text:number>●</text:number>
                          <text:p text:style-name="table_al">de wijze waarop de activiteiten en prestaties worden verantwoord.</text:p>
                        </text:list-item>
                      </text:list>
                    </table:table-cell>
                  </table:table-row>
                  <table:table-row table:style-name="row">
                    <table:table-cell table:style-name="entry" table:number-rows-spanned="1" table:number-columns-spanned="1">
                      <text:p text:style-name="table_al">
                        <text:span text:style-name="nadrukvet">Vast bedrag</text:span>
                      </text:p>
                    </table:table-cell>
                    <table:table-cell table:style-name="entry" table:number-rows-spanned="1" table:number-columns-spanned="1">
                      <text:p text:style-name="table_al">het bedrag waarop een subsidie (jaarlijks) wordt vastgesteld.</text:p>
                    </table:table-cell>
                  </table:table-row>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zoals bedoeld in het Burgerlijk Wetboek (Boek 2): een vereniging die zich zonder winstoogmerk de behartiging van de belangen van ideële en/of materiële aard van (een deel van) de bevolking van Eijsden-Margraten ten doel stelt, die opgericht is door een bij een notaris vastgestelde akte, en die als zodanig is ingeschreven bij de Kamer van Koophandel.</text:p>
                    </table:table-cell>
                  </table:table-row>
                  <table:table-row table:style-name="row">
                    <table:table-cell table:style-name="entry" table:number-rows-spanned="1" table:number-columns-spanned="1">
                      <text:p text:style-name="table_al">
                        <text:span text:style-name="nadrukvet">Eijsden-</text:span>
                        <text:span text:style-name="nadrukvet">Margratense</text:span>
                        <text:span text:style-name="nadrukvet"> vereniging</text:span>
                      </text:p>
                    </table:table-cell>
                    <table:table-cell table:style-name="entry" table:number-rows-spanned="1" table:number-columns-spanned="1">
                      <text:p text:style-name="table_al">een vereniging die statutair gevestigd is in Eijsden-Margraten en wiens reguliere activiteiten plaatsvinden in Eijsden-Margraten.</text:p>
                    </table:table-cell>
                  </table:table-row>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de Algemene subsidieverordening Welzijn gemeente Eijsden-Margraten 2017.</text:p>
                    </table:table-cell>
                  </table:table-row>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zoals bedoeld in het Burgerlijk Wetboek (artikel 374, lid 1, boek 2): [een vorm van vermogen die met een duidelijk doel is gereserveerd voor zover deze als zodanig door het college als redelijk is aangemerkt. Het college kan ter zake beleidsregels vaststellen.</text:p>
                    </table:table-cell>
                  </table:table-row>
                  <table:table-row table:style-name="row">
                    <table:table-cell table:style-name="entry" table:number-rows-spanned="1" table:number-columns-spanned="1">
                      <text:p text:style-name="table_al">
                        <text:span text:style-name="nadrukvet">Vrijwilliger</text:span>
                      </text:p>
                    </table:table-cell>
                    <table:table-cell table:style-name="entry" table:number-rows-spanned="1" table:number-columns-spanned="1">
                      <text:p text:style-name="table_al">een persoon die niet op grond van een arbeidsovereenkomst en die anders dan beroepsmatig actief is voor of bij een instelling.</text:p>
                    </table:table-cell>
                  </table:table-row>
                  <table:table-row table:style-name="row">
                    <table:table-cell table:style-name="entry" table:number-rows-spanned="1" table:number-columns-spanned="1">
                      <text:p text:style-name="table_al">
                        <text:span text:style-name="nadrukvet">Vrijwilligersorganisatie</text:span>
                      </text:p>
                    </table:table-cell>
                    <table:table-cell table:style-name="entry" table:number-rows-spanned="1" table:number-columns-spanned="1">
                      <text:p text:style-name="table_al">een rechtspersoon, wier taken voornamelijk worden uitgevoerd door een of meer vrijwilligers, werkzaam op het gebied van welzijn, en als zodanig door het college aangewezen.</text:p>
                    </table:table-cell>
                  </table:table-row>
                  <table:table-row table:style-name="row">
                    <table:table-cell table:style-name="entry" table:number-rows-spanned="1" table:number-columns-spanned="1">
                      <text:p text:style-name="table_al">
                        <text:span text:style-name="nadrukvet">Welzijn</text:span>
                      </text:p>
                    </table:table-cell>
                    <table:table-cell table:style-name="entry" table:number-rows-spanned="1" table:number-columns-spanned="1">
                      <text:p text:style-name="table_al">het welbevinden en de ontplooiing van inwoners, voor zover deze worden bevorderd door zorg, educatie, recreatie, sport en cultuu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Subsidies voor vrijwilligersorganisaties</text:p>
            <text:p text:style-name="hoofdstuk_bottom"/>
          </text:section>
          <text:section text:name="hoofdstuk_id1-3-2-2-5" text:style-name="hoofdstuk">
            <text:p text:style-name="hoofdstuk_kop"><text:span text:style-name="nr">2.1</text:span> Algemeen</text:p>
            <text:section text:name="structuurtekst_id1-3-2-2-5-2" text:style-name="structuurtekst">
              <text:p text:style-name="al">In dit hoofdstuk staan de algemene voorwaarden die van toepassing zijn op zowel de reguliere- als de incidentele subsidieaanvragen van vrijwilligersorganisaties. </text:p>
            </text:section>
            <text:section text:name="afdeling_id1-3-2-2-5-3" text:style-name="afdeling">
              <text:p text:style-name="afdeling_kop"><text:span text:style-name="label"/> <text:span text:style-name="nr"/> </text:p>
              <text:section text:name="artikel_id1-3-2-2-5-3-2" text:style-name="artikel">
                <text:p text:style-name="artikel_kop_titel"><text:span text:style-name="artikel_kop_label">Artikel</text:span> <text:span text:style-name="artikel_kop_nr">1</text:span> Reikwijdte</text:p>
                <text:list text:style-name="id1-3-2-2-5-3-2-2">
                  <text:list-item text:style-override="id1-3-2-2-5-3-2-2">
                    <text:number> 1. </text:number>
                    <text:p text:style-name="al">Dit hoofdstuk is van toepassing op alle subsidiebesluiten die betrekking hebben op vrijwilligersorganisaties waarvan de activiteiten zijn gericht op ontwikkeling, ontplooiing, ontmoeting en ontspanning, die een belangrijke bijdrage leveren aan het geestelijk, cultureel, sociaal en lichamelijk welbevinden van de inwoners van Eijsden-Margraten, en die medebepalend zijn voor de kwaliteit van het leven in onze samenleving. </text:p>
                  </text:list-item>
                  <text:list-item text:style-override="id1-3-2-2-5-3-2-3">
                    <text:number> 2. </text:number>
                    <text:p text:style-name="al">De te verstrekken subsidies zijn onderverdeeld in:</text:p>
                    <text:list text:style-name="id1-3-2-2-5-3-2-3-3">
                      <text:list-item text:style-override="id1-3-2-2-5-3-2-3-3-1">
                        <text:number>a.</text:number>
                        <text:p text:style-name="al">reguliere (jaarlijkse) subsidies ( zie hoofdstuk .2.1); en</text:p>
                      </text:list-item>
                      <text:list-item text:style-override="id1-3-2-2-5-3-2-3-3-2">
                        <text:number>b.</text:number>
                        <text:p text:style-name="al">incidentele subsidies.( zie hoofdstuk 2.2)</text:p>
                      </text:list-item>
                    </text:list>
                  </text:list-item>
                  <text:list-item text:style-override="id1-3-2-2-5-3-2-4">
                    <text:number> 3. </text:number>
                    <text:p text:style-name="al">Alleen Eijsden-Margratense vrijwilligersorganisaties komen in aanmerking voor subsidie.</text:p>
                    <text:p text:style-name="al">In bijzondere gevallen kan het college hiervan afwijken.</text:p>
                  </text:list-item>
                  <text:list-item text:style-override="id1-3-2-2-5-3-2-5">
                    <text:number> 4. </text:number>
                    <text:p text:style-name="al">Het college kan besluiten dat deze verordening buiten toepassing blijft, als andere overheden of additionele financiers al subsidie verlenen voor de te subsidiëren activiteiten.</text:p>
                  </text:list-item>
                </text:list>
              </text:section>
              <text:section text:name="artikel_id1-3-2-2-5-3-3" text:style-name="artikel">
                <text:p text:style-name="artikel_kop_titel"><text:span text:style-name="artikel_kop_label">Artikel</text:span> <text:span text:style-name="artikel_kop_nr">2</text:span> Algemene eisen</text:p>
                <text:list text:style-name="id1-3-2-2-5-3-3-2">
                  <text:list-item text:style-override="id1-3-2-2-5-3-3-2">
                    <text:number>1.</text:number>
                    <text:p text:style-name="al">Alleen een rechtspersoon kan een aanvraag voor subsidie indienen. In bijzondere gevallen kan het college hiervan afwijken.</text:p>
                  </text:list-item>
                  <text:list-item text:style-override="id1-3-2-2-5-3-3-3">
                    <text:number>2.</text:number>
                    <text:p text:style-name="al">Subsidievaststelling kan geschieden als:</text:p>
                    <text:list text:style-name="id1-3-2-2-5-3-3-3-3">
                      <text:list-item text:style-override="id1-3-2-2-5-3-3-3-3-1">
                        <text:number>a.</text:number>
                        <text:p text:style-name="al">het om activiteiten gaat waar inwoners van Eijsden-Margraten aan deelnemen; én</text:p>
                      </text:list-item>
                      <text:list-item text:style-override="id1-3-2-2-5-3-3-3-3-2">
                        <text:number>b.</text:number>
                        <text:p text:style-name="al">de activiteiten niet (kunnen) worden ondernomen door een reeds gesubsidieerde vrijwilligersorganisatie.</text:p>
                      </text:list-item>
                    </text:list>
                  </text:list-item>
                  <text:list-item text:style-override="id1-3-2-2-5-3-3-4">
                    <text:number>3.</text:number>
                    <text:p text:style-name="al">Subsidiëring van activiteiten vindt in ieder geval niet plaats als de vrijwilligersorganisatie zelf in de kosten daarvan kan voorzien: hetzij uit eigen middelen, hetzij uit middelen van derden of een combinatie daarvan. Als het college oordeelt dat het belang van de te leveren prestaties zeer groot is, kan zij besluiten om hiervan af te wijken.</text:p>
                  </text:list-item>
                  <text:list-item text:style-override="id1-3-2-2-5-3-3-5">
                    <text:number>4.</text:number>
                    <text:p text:style-name="al">Bij één of meerdere beleidsregels kunnen de activiteiten waarvoor subsidie kan worden vertrekt nader worden bepaald alsmede andere criteria.</text:p>
                  </text:list-item>
                  <text:list-item text:style-override="id1-3-2-2-5-3-3-6">
                    <text:number>5.</text:number>
                    <text:p text:style-name="al">Subsidies kunnen uitsluitend worden verstrekt voor activiteiten waarvan niemand op grond van ras, godsdienst, geslacht, afkomst, seksuele voorkeur of anderszins wordt uitgesloten, tenzij dit geschiedt met het doel om een bestaande achterstand te verminderen.</text:p>
                  </text:list-item>
                  <text:list-item text:style-override="id1-3-2-2-5-3-3-7">
                    <text:number>6.</text:number>
                    <text:p text:style-name="al">Waar de activiteiten worden uitgevoerd in een ruimtelijke voorziening, moet deze geschikt en toegerust zijn voor de uitvoering van de activiteiten. Het college kan aangeven in welke ruimtelijke voorziening een te subsidiëren activiteit moet plaatsvinden.</text:p>
                  </text:list-item>
                  <text:list-item text:style-override="id1-3-2-2-5-3-3-8">
                    <text:number>7.</text:number>
                    <text:p text:style-name="al">Een wettelijke basis voor subsidiëring is niet vereist als:</text:p>
                    <text:list text:style-name="id1-3-2-2-5-3-3-8-3">
                      <text:list-item text:style-override="id1-3-2-2-5-3-3-8-3-1">
                        <text:number>a.</text:number>
                        <text:p text:style-name="al">subsidiëring plaatsvindt in afwachting van een wettelijk voorschrift gedurende ten hoogste een jaar;</text:p>
                      </text:list-item>
                      <text:list-item text:style-override="id1-3-2-2-5-3-3-8-3-2">
                        <text:number>b.</text:number>
                        <text:p text:style-name="al">de subsidie voor ten hoogste vier jaar wordt verstrekt;</text:p>
                      </text:list-item>
                      <text:list-item text:style-override="id1-3-2-2-5-3-3-8-3-3">
                        <text:number>c.</text:number>
                        <text:p text:style-name="al">in de begroting melding is gemaakt van de subsidieontvanger en het bedrag waarop de subsidie ten hoogste kan worden vastgesteld.</text:p>
                      </text:list-item>
                    </text:list>
                  </text:list-item>
                </text:list>
              </text:section>
              <text:section text:name="artikel_id1-3-2-2-5-3-4" text:style-name="artikel">
                <text:p text:style-name="artikel_kop_titel"><text:span text:style-name="artikel_kop_label">Artikel</text:span> <text:span text:style-name="artikel_kop_nr">3</text:span> Bevoegdheden van het college</text:p>
                <text:p text:style-name="al">Het college van B&amp;W is bevoegd om:</text:p>
                <text:list text:style-name="id1-3-2-2-5-3-4-3">
                  <text:list-item text:style-override="id1-3-2-2-5-3-4-3-1">
                    <text:number>1.</text:number>
                    <text:p text:style-name="al">subsidie te verlenen aan vrijwilligersorganisaties, tenzij de gemeenteraad deze bevoegdheid aan zich houdt.</text:p>
                  </text:list-item>
                  <text:list-item text:style-override="id1-3-2-2-5-3-4-3-2">
                    <text:number>2.</text:number>
                    <text:p text:style-name="al">om nadere regels vast te stellen, waarin in ieder geval wordt aangegeven:</text:p>
                    <text:list text:style-name="id1-3-2-2-5-3-4-3-2-3">
                      <text:list-item text:style-override="id1-3-2-2-5-3-4-3-2-3-1">
                        <text:number>a.</text:number>
                        <text:p text:style-name="al">welke activiteiten worden gesubsidieerd; en</text:p>
                      </text:list-item>
                      <text:list-item text:style-override="id1-3-2-2-5-3-4-3-2-3-2">
                        <text:number>b.</text:number>
                        <text:p text:style-name="al">wie voor subsidie in aanmerking kunnen komen; en</text:p>
                      </text:list-item>
                      <text:list-item text:style-override="id1-3-2-2-5-3-4-3-2-3-3">
                        <text:number>c.</text:number>
                        <text:p text:style-name="al">hoeveel subsidie kan worden verleend voor diverse activiteiten dan wel hoe deze wordt berekend. </text:p>
                      </text:list-item>
                    </text:list>
                  </text:list-item>
                  <text:list-item text:style-override="id1-3-2-2-5-3-4-3-3">
                    <text:number>3.</text:number>
                    <text:p text:style-name="al">naast de bepalingen in deze verordening bijzondere voorschriften te verbinden aan het verlenen van subsidies.</text:p>
                  </text:list-item>
                  <text:list-item text:style-override="id1-3-2-2-5-3-4-3-4">
                    <text:number>4.</text:number>
                    <text:p text:style-name="al">te allen tijde aanvullende (inhoudelijke en financiële) informatie op te vragen.</text:p>
                  </text:list-item>
                  <text:list-item text:style-override="id1-3-2-2-5-3-4-3-5">
                    <text:number>5.</text:number>
                    <text:p text:style-name="al">beleidsregels vast te stellen over de verdeling van beschikbare geldmiddelen, voor zover die niet zijn voorzien bij wettelijk voorschrift, bij de gemeentebegroting of bij een verordening als bedoeld in de Gemeentewet (artikel 149, eerste lid). Het college houdt daarbij in elk geval rekening met:</text:p>
                    <text:list text:style-name="id1-3-2-2-5-3-4-3-5-3">
                      <text:list-item text:style-override="id1-3-2-2-5-3-4-3-5-3-1">
                        <text:number>-</text:number>
                        <text:p text:style-name="al">de te verwachten effectiviteit van de subsidie</text:p>
                      </text:list-item>
                      <text:list-item text:style-override="id1-3-2-2-5-3-4-3-5-3-2">
                        <text:number>-</text:number>
                        <text:p text:style-name="al">het tijdstip waarop de subsidie uiterlijk moet worden aangevraagd.</text:p>
                      </text:list-item>
                    </text:list>
                  </text:list-item>
                  <text:list-item text:style-override="id1-3-2-2-5-3-4-3-6">
                    <text:number>6.</text:number>
                    <text:p text:style-name="al">Het college adviseert de gemeenteraad indien op basis maatschappelijke ontwikkelingen of de hoogte van te verlenen reguliere subsidies en vaste (norm) bedragen aanpassingen behoeven.</text:p>
                  </text:list-item>
                  <text:list-item text:style-override="id1-3-2-2-5-3-4-3-7">
                    <text:number>7.</text:number>
                    <text:p text:style-name="al">Als een aanvraag niet binnen de gestelde aanvraagtermijn is ingediend, of als een aanvraag onvolledig is, stelt het college de aanvrager een termijn (zoals bedoeld in de Awb, artikel 4:5) waarbinnen deze de aanvraag kan herstellen. Is de aanvraag binnen deze termijn nog onvolledig of niet ingediend, dan kan de aanvraag niet in behandeling worden genomen. Indien aanvraagtermijn bij incidentele subsidie niet binnen de gestelde aanvraagtermijn is ingediend kan het zijn dat besluitvorming pas na uitvoering van de activiteit plaats vindt.</text:p>
                  </text:list-item>
                </text:list>
              </text:section>
              <text:p text:style-name="afdeling_bottom"/>
            </text:section>
            <text:section text:name="afdeling_id1-3-2-2-5-4" text:style-name="afdeling">
              <text:p text:style-name="afdeling_kop"><text:span text:style-name="nr">Subsidieplafond</text:span> en weigeringsgronden</text:p>
              <text:section text:name="artikel_id1-3-2-2-5-4-2" text:style-name="artikel">
                <text:p text:style-name="artikel_kop_titel"><text:span text:style-name="artikel_kop_label">Artikel</text:span> <text:span text:style-name="artikel_kop_nr">4</text:span> Subsidieplafond</text:p>
                <text:list text:style-name="id1-3-2-2-5-4-2-2">
                  <text:list-item text:style-override="id1-3-2-2-5-4-2-2">
                    <text:number>1.</text:number>
                    <text:p text:style-name="al">De raad stelt per periode het subsidieplafond vast door vaststelling van de verschillende budgetten in de gemeentebegroting. </text:p>
                  </text:list-item>
                  <text:list-item text:style-override="id1-3-2-2-5-4-2-3">
                    <text:number>2.</text:number>
                    <text:p text:style-name="al">Binnen het subsidieplafond stelt het college jaarlijks het subsidieprogramma vast.</text:p>
                  </text:list-item>
                  <text:list-item text:style-override="id1-3-2-2-5-4-2-4">
                    <text:number>3.</text:number>
                    <text:p text:style-name="al">De raad kan een subsidieplafond verlagen als:</text:p>
                    <text:list text:style-name="id1-3-2-2-5-4-2-4-3">
                      <text:list-item text:style-override="id1-3-2-2-5-4-2-4-3-1">
                        <text:number>a.</text:number>
                        <text:p text:style-name="al">het wordt vastgesteld voordat de begroting voor het betrokken jaar is vastgesteld of goedgekeurd</text:p>
                      </text:list-item>
                      <text:list-item text:style-override="id1-3-2-2-5-4-2-4-3-2">
                        <text:number>b.</text:number>
                        <text:p text:style-name="al">het een reeds ingediende subsidieaanvraag betreft waarvoor er nog geen een subsidieplafond is vastgesteld of goedgekeurd. </text:p>
                      </text:list-item>
                    </text:list>
                  </text:list-item>
                  <text:list-item text:style-override="id1-3-2-2-5-4-2-5">
                    <text:number>4.</text:number>
                    <text:p text:style-name="al">Een subsidie ten laste van een begroting die nog niet is vastgesteld of goedgekeurd, wordt verleend onder de voorwaarde dat er voldoende middelen op die begroting beschikbaar zijn. </text:p>
                  </text:list-item>
                </text:list>
              </text:section>
              <text:section text:name="artikel_id1-3-2-2-5-4-3" text:style-name="artikel">
                <text:p text:style-name="artikel_kop_titel"><text:span text:style-name="artikel_kop_label">Artikel</text:span> <text:span text:style-name="artikel_kop_nr">5</text:span> Weigeringsgronden</text:p>
                <text:list text:style-name="id1-3-2-2-5-4-3-2">
                  <text:list-item text:style-override="id1-3-2-2-5-4-3-2">
                    <text:number>1.</text:number>
                    <text:p text:style-name="al">Het college kan het verstrekken van subsidie weigeren aan een instelling als haar activiteiten naar oordeel van het college niet of niet voldoende zijn gericht op de gemeente Eijsden-Margraten of onvoldoende aanwijsbaar ten goede komen aan de inwoners van de gemeente. </text:p>
                  </text:list-item>
                  <text:list-item text:style-override="id1-3-2-2-5-4-3-3">
                    <text:number>2.</text:number>
                    <text:p text:style-name="al">Het college kan een subsidie weigeren:</text:p>
                    <text:list text:style-name="id1-3-2-2-5-4-3-3-3">
                      <text:list-item text:style-override="id1-3-2-2-5-4-3-3-3-1">
                        <text:number>a.</text:number>
                        <text:p text:style-name="al">als de aanvraag niet voldoet aan regels die zijn gesteld om voor subsidie in aanmerking te komen;</text:p>
                      </text:list-item>
                      <text:list-item text:style-override="id1-3-2-2-5-4-3-3-3-2">
                        <text:number>b.</text:number>
                        <text:p text:style-name="al">als er gegronde reden is om aan te nemen dat de activiteiten niet of niet geheel zullen plaatsvinden; </text:p>
                      </text:list-item>
                      <text:list-item text:style-override="id1-3-2-2-5-4-3-3-3-3">
                        <text:number>c.</text:number>
                        <text:p text:style-name="al">als activiteiten niet passen binnen de gemeentelijke beleidsdoelen;</text:p>
                      </text:list-item>
                      <text:list-item text:style-override="id1-3-2-2-5-4-3-3-3-4">
                        <text:number>d.</text:number>
                        <text:p text:style-name="al">als het activiteiten betreft die uitsluitend of voornamelijk ten dienste zijn van politieke, activistische of commerciële doeleinden;</text:p>
                      </text:list-item>
                      <text:list-item text:style-override="id1-3-2-2-5-4-3-3-3-5">
                        <text:number>e.</text:number>
                        <text:p text:style-name="al">als de subsidieverstrekking in strijd is met een wettelijk voorschrift;</text:p>
                      </text:list-item>
                      <text:list-item text:style-override="id1-3-2-2-5-4-3-3-3-6">
                        <text:number>f.</text:number>
                        <text:p text:style-name="al">als de aanvrager onjuiste of onvolledige gegevens heeft verstrekt en dit heeft geleid tot een onjuiste beschikking op de aanvraag;</text:p>
                      </text:list-item>
                      <text:list-item text:style-override="id1-3-2-2-5-4-3-3-3-7">
                        <text:number>g.</text:number>
                        <text:p text:style-name="al">als de aanvrager/organisatie failliet is verklaard, aan hem surséance van betaling is verleend, of als ten aanzien van hem de schuldsaneringsregeling natuurlijke personen van toepassing is verklaard, dan wel een verzoek daartoe bij de rechtbank is ingediend;</text:p>
                      </text:list-item>
                      <text:list-item text:style-override="id1-3-2-2-5-4-3-3-3-8">
                        <text:number>h.</text:number>
                        <text:p text:style-name="al">In de aanvrager na het indienen van de aanvraag ophoudt te bestaan.</text:p>
                      </text:list-item>
                    </text:list>
                  </text:list-item>
                </text:list>
              </text:section>
              <text:p text:style-name="afdeling_bottom"/>
            </text:section>
            <text:section text:name="afdeling_id1-3-2-2-5-5" text:style-name="afdeling">
              <text:p text:style-name="artikel_kop_titel"><text:span text:style-name="nr">Verplichtingen</text:span> </text:p>
              <text:section text:name="artikel_id1-3-2-2-5-5-2" text:style-name="artikel">
                <text:p text:style-name="artikel_kop_titel"><text:span text:style-name="artikel_kop_label">Artikel</text:span> <text:span text:style-name="artikel_kop_nr">6</text:span> Beschikking tot subsidievaststelling</text:p>
                <text:list text:style-name="id1-3-2-2-5-5-2-2">
                  <text:list-item text:style-override="id1-3-2-2-5-5-2-2">
                    <text:number>1.</text:number>
                    <text:p text:style-name="al">De beschikking tot subsidievaststelling bevat een aanduiding van de activiteiten waarvoor subsidie wordt verstrekt (artikel 4:43 lid 1 Awb) en stelt het bedrag van de subsidie vast en geeft aanspraak op betaling van het vastgestelde bedrag.</text:p>
                  </text:list-item>
                  <text:list-item text:style-override="id1-3-2-2-5-5-2-3">
                    <text:number>2.</text:number>
                    <text:p text:style-name="al">In de beschikking tot subsidievaststelling staat:</text:p>
                    <text:list text:style-name="id1-3-2-2-5-5-2-3-3">
                      <text:list-item text:style-override="id1-3-2-2-5-5-2-3-3-1">
                        <text:number>a.</text:number>
                        <text:p text:style-name="al">bedrag waarop de subsidie ten hoogste wordt vastgesteld;</text:p>
                      </text:list-item>
                      <text:list-item text:style-override="id1-3-2-2-5-5-2-3-3-2">
                        <text:number>b.</text:number>
                        <text:p text:style-name="al">de betalingstermijn.</text:p>
                      </text:list-item>
                      <text:list-item text:style-override="id1-3-2-2-5-5-2-3-3-3">
                        <text:number>c.</text:number>
                        <text:p text:style-name="al">het tijdvak waarvoor de subsidie wordt verleend.</text:p>
                      </text:list-item>
                    </text:list>
                  </text:list-item>
                  <text:list-item text:style-override="id1-3-2-2-5-5-2-4">
                    <text:number>3.</text:number>
                    <text:p text:style-name="al">Het college kan de vrijwilligersorganisaties verplichtingen opleggen in de beschikking tot subsidievaststelling die te maken hebben met het doel van de subsidie (conform artikel 4:43 lid 2 juncto 4:38 lid 1 Awb). Deze doel gebonden verplichtingen kunnen onder meer gaan over:</text:p>
                    <text:list text:style-name="id1-3-2-2-5-5-2-4-3">
                      <text:list-item text:style-override="id1-3-2-2-5-5-2-4-3-1">
                        <text:number>a.</text:number>
                        <text:p text:style-name="al">de kennis en ervaring van het personeel dat betrokken is bij de uitvoering van de gesubsidieerde activiteiten;</text:p>
                      </text:list-item>
                      <text:list-item text:style-override="id1-3-2-2-5-5-2-4-3-2">
                        <text:number>b.</text:number>
                        <text:p text:style-name="al">de wijze waarop gebruikers, vrijwilligers en beroepskrachten zijn betrokken bij het ontwikkelen en uitvoeren van beleid van de subsidieontvanger;</text:p>
                      </text:list-item>
                      <text:list-item text:style-override="id1-3-2-2-5-5-2-4-3-3">
                        <text:number>c.</text:number>
                        <text:p text:style-name="al">aard, deugdelijkheid, inrichting, beheer en toegankelijkheid van voorzieningen. </text:p>
                      </text:list-item>
                    </text:list>
                  </text:list-item>
                  <text:list-item text:style-override="id1-3-2-2-5-5-2-5">
                    <text:number>4.</text:number>
                    <text:p text:style-name="al">Het college kan tevens niet doel gebonden verplichtingen opleggen (conform artikel 4:43 lid 2 juncto 4:39 lid 1 Awb), met het oog op onder meer:</text:p>
                    <text:list text:style-name="id1-3-2-2-5-5-2-5-3">
                      <text:list-item text:style-override="id1-3-2-2-5-5-2-5-3-1">
                        <text:number>a.</text:number>
                        <text:p text:style-name="al">Milieubelangen;</text:p>
                      </text:list-item>
                      <text:list-item text:style-override="id1-3-2-2-5-5-2-5-3-2">
                        <text:number>b.</text:number>
                        <text:p text:style-name="al">bescherming van minderheden;</text:p>
                      </text:list-item>
                      <text:list-item text:style-override="id1-3-2-2-5-5-2-5-3-3">
                        <text:number>c.</text:number>
                        <text:p text:style-name="al">emancipatorische aangelegenheden;</text:p>
                      </text:list-item>
                      <text:list-item text:style-override="id1-3-2-2-5-5-2-5-3-4">
                        <text:number>d.</text:number>
                        <text:p text:style-name="al">publicatie van de door de gemeente Eijsden-Margraten verstrekte subsidie.</text:p>
                      </text:list-item>
                    </text:list>
                  </text:list-item>
                </text:list>
              </text:section>
              <text:section text:name="artikel_id1-3-2-2-5-5-3" text:style-name="artikel">
                <text:p text:style-name="artikel_kop_titel"><text:span text:style-name="artikel_kop_label">Artikel</text:span> <text:span text:style-name="artikel_kop_nr">7</text:span> Melding wijziging/informatieplicht</text:p>
                <text:p text:style-name="al">De subsidieontvanger is in onderstaande gevallen verplicht om het college schriftelijk te informeren: </text:p>
                <text:list text:style-name="id1-3-2-2-5-5-3-3">
                  <text:list-item text:style-override="id1-3-2-2-5-5-3-3-1">
                    <text:number>a.</text:number>
                    <text:p text:style-name="al">als aannemelijk is dat een of meer van de activiteiten waarvoor subsidie is vastgesteld niet, niet tijdig of niet geheel zullen worden verricht </text:p>
                  </text:list-item>
                  <text:list-item text:style-override="id1-3-2-2-5-5-3-3-2">
                    <text:number>b.</text:number>
                    <text:p text:style-name="al">of als niet, niet tijdig of niet geheel aan de bijbehorende verplichtingen zal worden voldaan;</text:p>
                  </text:list-item>
                  <text:list-item text:style-override="id1-3-2-2-5-5-3-3-3">
                    <text:number>c.</text:number>
                    <text:p text:style-name="al">indien er een wijziging plaatsvindt in de bestuurssamenstelling en het secretariaatsadres.</text:p>
                  </text:list-item>
                </text:list>
              </text:section>
              <text:section text:name="artikel_id1-3-2-2-5-5-4" text:style-name="artikel">
                <text:p text:style-name="artikel_kop_titel"><text:span text:style-name="artikel_kop_label">Artikel</text:span> <text:span text:style-name="artikel_kop_nr">8</text:span> Medewerking controle</text:p>
                <text:p text:style-name="al">De subsidieontvanger verplicht zich om alle medewerking te verlenen aan een toezichthouder die is belast met het toezicht op naleving van de verplichtingen aan de subsidieontvanger. Ook is de subsidieontvanger verplicht om mee te werken aan eventuele onderzoeken van de Rekenkamercommissie. </text:p>
              </text:section>
              <text:section text:name="artikel_id1-3-2-2-5-5-5" text:style-name="artikel">
                <text:p text:style-name="artikel_kop_titel"><text:span text:style-name="artikel_kop_label">Artikel</text:span> <text:span text:style-name="artikel_kop_nr">9</text:span> Intrekking en wijziging subsidievaststelling</text:p>
                <text:list text:style-name="id1-3-2-2-5-5-5-2">
                  <text:list-item text:style-override="id1-3-2-2-5-5-5-2">
                    <text:number>1.</text:number>
                    <text:p text:style-name="al">Het college kan een beschikking tot subsidievaststelling intrekken of ten nadele van de subsidie ontvanger wijzigen (art 4:49 Awb):</text:p>
                    <text:list text:style-name="id1-3-2-2-5-5-5-2-3">
                      <text:list-item text:style-override="id1-3-2-2-5-5-5-2-3-1">
                        <text:number>a.</text:number>
                        <text:p text:style-name="al">op grond van feiten of omstandigheden waarvan het college bij de vaststelling redelijkerwijs niet op de hoogte kon zijn en op grond waarvan de subsidie lager zou zijn vastgesteld;</text:p>
                      </text:list-item>
                      <text:list-item text:style-override="id1-3-2-2-5-5-5-2-3-2">
                        <text:number>b.</text:number>
                        <text:p text:style-name="al">als de subsidievaststelling onjuist was en de subsidieontvanger dit wist of behoorde te weten of </text:p>
                      </text:list-item>
                      <text:list-item text:style-override="id1-3-2-2-5-5-5-2-3-3">
                        <text:number>c.</text:number>
                        <text:p text:style-name="al">als de subsidieontvanger na de vaststelling niet heeft voldaan aan de aan de subsidie verbonden verplichtingen.</text:p>
                      </text:list-item>
                      <text:list-item text:style-override="id1-3-2-2-5-5-5-2-3-4">
                        <text:number>d.</text:number>
                        <text:p text:style-name="al">de activiteiten waarvoor subsidie is verleend niet of niet geheel hebben plaatsgevonden</text:p>
                      </text:list-item>
                      <text:list-item text:style-override="id1-3-2-2-5-5-5-2-3-5">
                        <text:number>e.</text:number>
                        <text:p text:style-name="al">de subsidieontvanger niet heeft voldaan aan de aan de subsidie verbonden verplichtingen</text:p>
                      </text:list-item>
                    </text:list>
                  </text:list-item>
                  <text:list-item text:style-override="id1-3-2-2-5-5-5-3">
                    <text:number>2.</text:number>
                    <text:p text:style-name="al">De intrekking of wijziging werkt terug tot en met het tijdstip waarop de subsidie is vastgesteld, tenzij bij de intrekking of wijziging anders is bepaald.</text:p>
                  </text:list-item>
                  <text:list-item text:style-override="id1-3-2-2-5-5-5-4">
                    <text:number>3.</text:number>
                    <text:p text:style-name="al">De subsidievaststelling kan niet meer worden ingetrokken of ten nadele van de ontvanger worden gewijzigd zodra vijf jaren zijn verstreken vanaf de dag van bekendmaking dan wel, vanaf de dag waarop in strijd met de verplichting(en) is gehandeld, of de dag waarop aan de verplichting(en) had moeten zijn voldaan.</text:p>
                  </text:list-item>
                </text:list>
              </text:section>
              <text:p text:style-name="afdeling_bottom"/>
            </text:section>
            <text:section text:name="afdeling_id1-3-2-2-5-6" text:style-name="afdeling">
              <text:p text:style-name="artikel_kop_titel"><text:span text:style-name="nr">Terugvordering</text:span> </text:p>
              <text:section text:name="artikel_id1-3-2-2-5-6-2" text:style-name="artikel">
                <text:p text:style-name="artikel_kop_titel"><text:span text:style-name="artikel_kop_label">Artikel</text:span> <text:span text:style-name="artikel_kop_nr">10</text:span> Terugvordering</text:p>
                <text:p text:style-name="al">De gemeente kan betaalde subsidiebedragen en voorschotten terugvorderen als die later niet verschuldigd blijken: dit kan binnen vijf jaar na de dag waarop de subsidie is vastgesteld, dan wel binnen vijf jaar nadat de subsidieontvanger na vaststelling niet heeft voldaan aan de aan de subsidie verbonden verplichtingen.</text:p>
              </text:section>
              <text:p text:style-name="afdeling_bottom"/>
            </text:section>
            <text:p text:style-name="hoofdstuk_bottom"/>
          </text:section>
          <text:section text:name="hoofdstuk_id1-3-2-2-6" text:style-name="hoofdstuk">
            <text:p text:style-name="hoofdstuk_kop"><text:span text:style-name="nr">2.2</text:span> Reguliere (jaarlijkse) subsidie</text:p>
            <text:section text:name="structuurtekst_id1-3-2-2-6-2" text:style-name="structuurtekst">
              <text:p text:style-name="al">In dit hoofdstuk staan alle subsidiegrondslagen die (samen met de in hoofdstuk 2.1 opgenomen algemenen voorwaarden) van toepassing zijn op subsidieaanvragen voor reguliere (jaarlijkse) subsidie voor vrijwilligersorganisaties.</text:p>
            </text:section>
            <text:section text:name="afdeling_id1-3-2-2-6-3" text:style-name="afdeling">
              <text:p text:style-name="afdeling_kop"><text:span text:style-name="label"/> <text:span text:style-name="nr"/> </text:p>
              <text:section text:name="artikel_id1-3-2-2-6-3-2" text:style-name="artikel">
                <text:p text:style-name="artikel_kop_titel"><text:span text:style-name="artikel_kop_label">Artikel</text:span> <text:span text:style-name="artikel_kop_nr">11</text:span> Subsidie aanvragen reguliere subsidie</text:p>
                <text:list text:style-name="id1-3-2-2-6-3-2-2">
                  <text:list-item text:style-override="id1-3-2-2-6-3-2-2">
                    <text:number>1.</text:number>
                    <text:p text:style-name="al">Aanvragen voor reguliere subsidievaststelling dient u vóór 1 oktober van het jaar voorafgaand aan de nieuwe subsidieperiode in. U dient de aanvraag schriftelijk in bij het college, via een aanvraagformulier (bijlage 1).</text:p>
                  </text:list-item>
                  <text:list-item text:style-override="id1-3-2-2-6-3-2-3">
                    <text:number>2.</text:number>
                    <text:p text:style-name="al">Dient u <text:span text:style-name="nadrukondlijn">voor de eerste keer een reguliere subsidieaanvraag</text:span> in, dan legt u tevens over:</text:p>
                    <text:list text:style-name="id1-3-2-2-6-3-2-3-3">
                      <text:list-item text:style-override="id1-3-2-2-6-3-2-3-3-1">
                        <text:number>-</text:number>
                        <text:p text:style-name="al">een afschrift van de statuten van de vrijwilligersorganisatie</text:p>
                      </text:list-item>
                      <text:list-item text:style-override="id1-3-2-2-6-3-2-3-3-2">
                        <text:number>-</text:number>
                        <text:p text:style-name="al">een beschrijving van de organisatievorm van de vrijwilligersorganisatie</text:p>
                      </text:list-item>
                      <text:list-item text:style-override="id1-3-2-2-6-3-2-3-3-3">
                        <text:number>-</text:number>
                        <text:p text:style-name="al">een opgave van de bestuurssamenstelling</text:p>
                      </text:list-item>
                      <text:list-item text:style-override="id1-3-2-2-6-3-2-3-3-4">
                        <text:number>-</text:number>
                        <text:p text:style-name="al">een bewijs van inschrijving van de Kamer van Koophandel</text:p>
                      </text:list-item>
                      <text:list-item text:style-override="id1-3-2-2-6-3-2-3-3-5">
                        <text:number>-</text:number>
                        <text:p text:style-name="al">een activiteitenoverzicht van het afgelopen jaar</text:p>
                      </text:list-item>
                      <text:list-item text:style-override="id1-3-2-2-6-3-2-3-3-6">
                        <text:number>-</text:number>
                        <text:p text:style-name="al">een gespecificeerd financieel verslag van het laatste boekjaar</text:p>
                      </text:list-item>
                      <text:list-item text:style-override="id1-3-2-2-6-3-2-3-3-7">
                        <text:number>-</text:number>
                        <text:p text:style-name="al">andere door het college gevraagde stukken die van belang zijn voor een goede beoordeling van de aanvraag.</text:p>
                      </text:list-item>
                    </text:list>
                  </text:list-item>
                  <text:list-item text:style-override="id1-3-2-2-6-3-2-4">
                    <text:number>3.</text:number>
                    <text:p text:style-name="al">Bij de indiening van herhaalde reguliere subsidieaanvragen, dan volstaat het om het subsidieaanvraagformulier naar behoren in te vullen. </text:p>
                  </text:list-item>
                </text:list>
              </text:section>
              <text:section text:name="artikel_id1-3-2-2-6-3-3" text:style-name="artikel">
                <text:p text:style-name="artikel_kop_titel"><text:span text:style-name="artikel_kop_label">Artikel</text:span> <text:span text:style-name="artikel_kop_nr">12</text:span> Meerjarige subsidie</text:p>
                <text:list text:style-name="id1-3-2-2-6-3-3-2">
                  <text:list-item text:style-override="id1-3-2-2-6-3-3-2">
                    <text:number>-</text:number>
                    <text:p text:style-name="al">Het college kan reguliere subsidie vaststellen voor maximaal vier boekjaren ineens.</text:p>
                  </text:list-item>
                  <text:list-item text:style-override="id1-3-2-2-6-3-3-3">
                    <text:number>-</text:number>
                    <text:p text:style-name="al">Als de subsidie voor meerdere boekjaren wordt vastgesteld, geldt de verplichting voor de subsidieontvanger aan het bestuursorgaan (de raad of het college) kenbaar te maken indien er veranderende omstandigheden zijn die van belang zijn voor de vaststelling van de subsidie ( aantal actieve leden en uit te voeren activiteiten).</text:p>
                  </text:list-item>
                  <text:list-item text:style-override="id1-3-2-2-6-3-3-4">
                    <text:number>-</text:number>
                    <text:p text:style-name="al">Het college geeft bij meerjarige subsidie aan, op welk bedrag de subsidieontvanger elk jaar maximaal recht heeft. </text:p>
                  </text:list-item>
                </text:list>
              </text:section>
              <text:section text:name="artikel_id1-3-2-2-6-3-4" text:style-name="artikel">
                <text:p text:style-name="artikel_kop_titel"><text:span text:style-name="artikel_kop_label">Artikel</text:span> <text:span text:style-name="artikel_kop_nr">13</text:span> Subsidievaststelling reguliere subsidie</text:p>
                <text:p text:style-name="al">De gemeente stelt subsidie vast op grond van een basisbedrag per segment en/of een ledensubsidie. De ledensubsidie is gebaseerd op een bedrag per actief en contribuerend lid. De peildatum voor het bepalen van het aantal leden is 1 januari van het jaar voorafgaand aan het subsidiejaar of de subsidieperiode. </text:p>
                <text:list text:style-name="id1-3-2-2-6-3-4-3">
                  <text:list-item text:style-override="id1-3-2-2-6-3-4-3-1">
                    <text:number>1.</text:number>
                    <text:p text:style-name="al">Bij de berekening van de ledensubsidie kan de gemeente een onderscheid maken tussen het bedrag per contribuerend actief jeugdlid en het bedrag per contribuerend actief volwassen lid. Dit wordt per segment separaat bepaald.</text:p>
                  </text:list-item>
                  <text:list-item text:style-override="id1-3-2-2-6-3-4-3-2">
                    <text:number>2.</text:number>
                    <text:p text:style-name="al">Verleende ledensubsidie kan binnen een subsidieperiode alleen worden aangepast als het aantal actieve en contributie betalende leden stijgt of daalt.</text:p>
                  </text:list-item>
                  <text:list-item text:style-override="id1-3-2-2-6-3-4-3-3">
                    <text:number>3.</text:number>
                    <text:p text:style-name="al">Het aantal segmenten is gelimiteerd. </text:p>
                  </text:list-item>
                  <text:list-item text:style-override="id1-3-2-2-6-3-4-3-4">
                    <text:number>4.</text:number>
                    <text:p text:style-name="al">Uitbreiding van het aantal te subsidiëren vrijwilligersorganisaties per segment en het aantal segmenten is ter beoordeling van het college.</text:p>
                  </text:list-item>
                  <text:list-item text:style-override="id1-3-2-2-6-3-4-3-5">
                    <text:number>5.</text:number>
                    <text:p text:style-name="al">De hoogte van het subsidiebedrag van een nieuwe vrijwilligersorganisatie wordt bepaald op basis van de kaders zoals in dit hoofdstuk benoemd. Als deze kaders onvoldoende zijn, wordt de hoogte van het subsidiebedrag bepaald op basis van een vergelijkbare vrijwilligersorganisatie met het zelfde aantal leden, activiteiten of die actief is in een vergelijkbare kern.</text:p>
                  </text:list-item>
                  <text:list-item text:style-override="id1-3-2-2-6-3-4-3-6">
                    <text:number>6.</text:number>
                    <text:p text:style-name="al">Indien vrijwilligersorganisaties besluiten om te gaan samenwerken of te fuseren zal het college maatwerk toepassen met betrekking tot het te bepalen subsidiebedrag. Hierbij is de maatschappelijke waarde en de leefbaarheid binnen de gemeenschap een belangrijk afwegingskader. </text:p>
                  </text:list-item>
                  <text:list-item text:style-override="id1-3-2-2-6-3-4-3-7">
                    <text:number>7.</text:number>
                    <text:p text:style-name="al">Bij reguliere subsidies moet de gemeente de beschikking tot subsidievaststelling uiterlijk 31 december van het jaar voorafgaand aan het subsidiejaar of de subsidieperiode verstrekken. </text:p>
                  </text:list-item>
                  <text:list-item text:style-override="id1-3-2-2-6-3-4-3-8">
                    <text:number>8.</text:number>
                    <text:p text:style-name="al">Reguliere subsidies ter hoogte van een jaarlijks vast te stellen bedrag worden ineens betaald, op een door het college te bepalen tijdstip, op voorwaarde dat met betreffende subsidieontvanger geen andere afspraken zijn gemaakt over subsidiebetaling.</text:p>
                  </text:list-item>
                </text:list>
              </text:section>
              <text:p text:style-name="afdeling_bottom"/>
            </text:section>
            <text:section text:name="afdeling_id1-3-2-2-6-4" text:style-name="afdeling">
              <text:p text:style-name="afdeling_kop"><text:span text:style-name="nr">Subsidiebepalingen</text:span> per segment</text:p>
              <text:p text:style-name="afdeling_bottom"/>
            </text:section>
            <text:section text:name="afdeling_id1-3-2-2-6-5" text:style-name="afdeling">
              <text:p text:style-name="artikel_kop_titel"><text:span text:style-name="nr">Muziek</text:span> </text:p>
              <text:section text:name="artikel_id1-3-2-2-6-5-2" text:style-name="artikel">
                <text:p text:style-name="artikel_kop_titel"><text:span text:style-name="artikel_kop_label">Artikel</text:span> <text:span text:style-name="artikel_kop_nr">14</text:span> Instrumentale muziek</text:p>
                <text:list text:style-name="id1-3-2-2-6-5-2-2">
                  <text:list-item text:style-override="id1-3-2-2-6-5-2-2">
                    <text:number>1.</text:number>
                    <text:p text:style-name="al">Onder instrumentale muziek verstaan we muziek in groepsverband, beoefend door harmonieën en fanfares, inclusief andere onderdelen.</text:p>
                  </text:list-item>
                  <text:list-item text:style-override="id1-3-2-2-6-5-2-3">
                    <text:number>2.</text:number>
                    <text:p text:style-name="al">Om voor subsidie in aanmerking te komen moet een vrijwilligersorganisatie op het terrein van de instrumentale muziek: </text:p>
                    <text:list text:style-name="id1-3-2-2-6-5-2-3-3">
                      <text:list-item text:style-override="id1-3-2-2-6-5-2-3-3-1">
                        <text:number>a.</text:number>
                        <text:p text:style-name="al">zijn aangesloten bij een landelijk of provinciaal erkende bond of overkoepelend orgaan</text:p>
                      </text:list-item>
                      <text:list-item text:style-override="id1-3-2-2-6-5-2-3-3-2">
                        <text:number>b.</text:number>
                        <text:p text:style-name="al">medewerking verlenen aan minimaal twee openbare voorstellingen in Eijsden-Margraten per jaar.</text:p>
                      </text:list-item>
                      <text:list-item text:style-override="id1-3-2-2-6-5-2-3-3-3">
                        <text:number>c.</text:number>
                        <text:p text:style-name="al">medewerking verlenen op verzoek van een bestuursorgaan bij een door de gemeente Eijsden-Margraten georganiseerd evenement.</text:p>
                      </text:list-item>
                      <text:list-item text:style-override="id1-3-2-2-6-5-2-3-3-4">
                        <text:number>d.</text:number>
                        <text:p text:style-name="al">beschikken over een erkende dirigent of instructeur die voldoet aan de minimumeisen van vakbekwaamheid, zoals door de Bond van Orkestdirigenten gesteld als toetredingsvoorwaarden tot haar vakorganisatie, dan wel te zijn ingeschreven als studerende, aankomende dirigent of instructeur bij voornoemde organisatie</text:p>
                      </text:list-item>
                      <text:list-item text:style-override="id1-3-2-2-6-5-2-3-3-5">
                        <text:number>e.</text:number>
                        <text:p text:style-name="al">beschikken over minimaal 15 leden.</text:p>
                      </text:list-item>
                    </text:list>
                  </text:list-item>
                  <text:list-item text:style-override="id1-3-2-2-6-5-2-4">
                    <text:number>3.</text:number>
                    <text:p text:style-name="al">De subsidie bestaat uit een vast bedrag en een bedrag per lid op basis van een vastgestelde bandbreedte.</text:p>
                  </text:list-item>
                  <text:list-item text:style-override="id1-3-2-2-6-5-2-5">
                    <text:number>4.</text:number>
                    <text:p text:style-name="al">De subsidie in het aantal leden wordt verstrekt op basis van het aantal leden waarvoor in het jaar voorafgaand aan het subsidiejaar of subsidieperiode contributie is afgedragen bij de Limburgse Bond van Muziekgezelschappen.</text:p>
                  </text:list-item>
                  <text:list-item text:style-override="id1-3-2-2-6-5-2-6">
                    <text:number>5.</text:number>
                    <text:p text:style-name="al">Voor individueel muziek onderwijs is er in de gemeentebegroting een maximaal beschikbaar budget van € 20.000,-.</text:p>
                  </text:list-item>
                </text:list>
              </text:section>
              <text:section text:name="artikel_id1-3-2-2-6-5-3" text:style-name="artikel">
                <text:p text:style-name="artikel_kop_titel"><text:span text:style-name="artikel_kop_label">Artikel</text:span> <text:span text:style-name="artikel_kop_nr">15</text:span> Vocale muziek</text:p>
                <text:list text:style-name="id1-3-2-2-6-5-3-2">
                  <text:list-item text:style-override="id1-3-2-2-6-5-3-2">
                    <text:number>1.</text:number>
                    <text:p text:style-name="al">Onder vocale muziek vallen wereldlijke en kerkelijke zangkoren, jeugd- en jongerenkoren, kinderkoren, orgelconcerten en de jaarlijkse Korendag.</text:p>
                  </text:list-item>
                  <text:list-item text:style-override="id1-3-2-2-6-5-3-3">
                    <text:number>2.</text:number>
                    <text:p text:style-name="al">Om voor subsidie in aanmerking te komen moeten zangkoren en jeugdkoren minimaal beschikken over 15 leden.</text:p>
                  </text:list-item>
                  <text:list-item text:style-override="id1-3-2-2-6-5-3-4">
                    <text:number>3.</text:number>
                    <text:p text:style-name="al">De subsidie bestaat uit een vast bedrag per koor/orgelconcert /Korendag.</text:p>
                  </text:list-item>
                </text:list>
              </text:section>
              <text:p text:style-name="afdeling_bottom"/>
            </text:section>
            <text:section text:name="afdeling_id1-3-2-2-6-6" text:style-name="afdeling">
              <text:p text:style-name="afdeling_kop"><text:span text:style-name="nr">Kunst</text:span> en cultuur</text:p>
              <text:section text:name="structuurtekst_id1-3-2-2-6-6-2" text:style-name="structuurtekst">
                <text:p text:style-name="al">Onder kunst en cultuur vallen schutterijen, toneel, dans, carnaval, jonkheid, heemkunde, </text:p>
                <text:p text:style-name="al">St. Nicolaasviering, culturele activiteiten en oranjecomités.</text:p>
              </text:section>
              <text:section text:name="artikel_id1-3-2-2-6-6-3" text:style-name="artikel">
                <text:p text:style-name="artikel_kop_titel"><text:span text:style-name="artikel_kop_label">Artikel</text:span> <text:span text:style-name="artikel_kop_nr">16</text:span> Schutterijen</text:p>
                <text:list text:style-name="id1-3-2-2-6-6-3-2">
                  <text:list-item text:style-override="id1-3-2-2-6-6-3-2">
                    <text:number>1.</text:number>
                    <text:p text:style-name="al">Onder schutterij verstaan we een instelling die zich richt op activiteiten ter instandhouding en bevordering van het schutterswezen en de schutterijfolklore.</text:p>
                  </text:list-item>
                  <text:list-item text:style-override="id1-3-2-2-6-6-3-3">
                    <text:number>2.</text:number>
                    <text:p text:style-name="al">Om voor subsidie in aanmerking te komen moet een schutterij:</text:p>
                    <text:list text:style-name="id1-3-2-2-6-6-3-3-3">
                      <text:list-item text:style-override="id1-3-2-2-6-6-3-3-3-1">
                        <text:number>a.</text:number>
                        <text:p text:style-name="al">zijn aangesloten bij een provinciaal, landelijk of internationaal erkende bond of koepelorganisatie van schutterijen of, als van toepassing, aangesloten te zijn bij de Koninklijke Nederlandse Schutters Associatie (KNSA)</text:p>
                      </text:list-item>
                      <text:list-item text:style-override="id1-3-2-2-6-6-3-3-3-2">
                        <text:number>b.</text:number>
                        <text:p text:style-name="al">beschikken over minimaal 15 leden</text:p>
                      </text:list-item>
                      <text:list-item text:style-override="id1-3-2-2-6-6-3-3-3-3">
                        <text:number>c.</text:number>
                        <text:p text:style-name="al">tenminste eenmaal per jaar een openbare activiteit organiseren in Eijsden-Margraten. </text:p>
                      </text:list-item>
                    </text:list>
                  </text:list-item>
                  <text:list-item text:style-override="id1-3-2-2-6-6-3-4">
                    <text:number>3.</text:number>
                    <text:p text:style-name="al">De subsidie bestaat uit een vast bedrag per schutterij.</text:p>
                  </text:list-item>
                </text:list>
              </text:section>
              <text:section text:name="artikel_id1-3-2-2-6-6-4" text:style-name="artikel">
                <text:p text:style-name="artikel_kop_titel"><text:span text:style-name="artikel_kop_label">Artikel</text:span> <text:span text:style-name="artikel_kop_nr">17</text:span> Toneel</text:p>
                <text:list text:style-name="id1-3-2-2-6-6-4-2">
                  <text:list-item text:style-override="id1-3-2-2-6-6-4-2">
                    <text:number>1.</text:number>
                    <text:p text:style-name="al">Onder toneel verstaan we activiteiten gericht op het beoefenen van de toneelkunst.</text:p>
                  </text:list-item>
                  <text:list-item text:style-override="id1-3-2-2-6-6-4-3">
                    <text:number>2.</text:number>
                    <text:p text:style-name="al">Om voor subsidie in aanmerking te komen moet een toneelvereniging:</text:p>
                    <text:list text:style-name="id1-3-2-2-6-6-4-3-3">
                      <text:list-item text:style-override="id1-3-2-2-6-6-4-3-3-1">
                        <text:number>a.</text:number>
                        <text:p text:style-name="al">beschikken over 15 leden;</text:p>
                      </text:list-item>
                      <text:list-item text:style-override="id1-3-2-2-6-6-4-3-3-2">
                        <text:number>b.</text:number>
                        <text:p text:style-name="al">tenminste eenmaal per jaar een openbare activiteit organiseren in Eijsden-Margraten. </text:p>
                      </text:list-item>
                    </text:list>
                  </text:list-item>
                  <text:list-item text:style-override="id1-3-2-2-6-6-4-4">
                    <text:number>3.</text:number>
                    <text:p text:style-name="al">De subsidie bestaat uit een vast bedrag per toneelvereniging.</text:p>
                  </text:list-item>
                </text:list>
              </text:section>
              <text:section text:name="artikel_id1-3-2-2-6-6-5" text:style-name="artikel">
                <text:p text:style-name="artikel_kop_titel"><text:span text:style-name="artikel_kop_label">Artikel</text:span> <text:span text:style-name="artikel_kop_nr">18</text:span> Dans</text:p>
                <text:list text:style-name="id1-3-2-2-6-6-5-2">
                  <text:list-item text:style-override="id1-3-2-2-6-6-5-2">
                    <text:number>1.</text:number>
                    <text:p text:style-name="al">Onder dans verstaan we activiteiten gericht op het beoefenen van de danskunst in de vorm van klassiek ballet, jazzballet, carnavalsdansen of moderne (groeps)dans.</text:p>
                  </text:list-item>
                  <text:list-item text:style-override="id1-3-2-2-6-6-5-3">
                    <text:number>2.</text:number>
                    <text:p text:style-name="al">Om voor subsidie in aanmerking te komen dient een dansvereniging:</text:p>
                    <text:list text:style-name="id1-3-2-2-6-6-5-3-3">
                      <text:list-item text:style-override="id1-3-2-2-6-6-5-3-3-1">
                        <text:number>a.</text:number>
                        <text:p text:style-name="al">beschikken over minimaal 15 leden</text:p>
                      </text:list-item>
                      <text:list-item text:style-override="id1-3-2-2-6-6-5-3-3-2">
                        <text:number>b.</text:number>
                        <text:p text:style-name="al">minimaal eenmaal per jaar een openbare activiteit organiseren in Eijsden-Margraten. </text:p>
                      </text:list-item>
                    </text:list>
                  </text:list-item>
                  <text:list-item text:style-override="id1-3-2-2-6-6-5-4">
                    <text:number>3.</text:number>
                    <text:p text:style-name="al">De subsidie bedraagt een vast bedrag per vereniging en een bedrag per jeugdlid, binnen een vastgestelde bandbreedte. </text:p>
                  </text:list-item>
                </text:list>
              </text:section>
              <text:section text:name="artikel_id1-3-2-2-6-6-6" text:style-name="artikel">
                <text:p text:style-name="artikel_kop_titel"><text:span text:style-name="artikel_kop_label">Artikel</text:span> <text:span text:style-name="artikel_kop_nr">19</text:span> Culturele activiteiten</text:p>
                <text:list text:style-name="id1-3-2-2-6-6-6-2">
                  <text:list-item text:style-override="id1-3-2-2-6-6-6-2">
                    <text:number>1.</text:number>
                    <text:p text:style-name="al">Onder culturele activiteiten verstaan we het uitvoeren van activiteiten die naar oordeel van het college bijdragen aan het in stand houden en uitdragen van de culturele identiteit van Eijsden-Margraten.</text:p>
                  </text:list-item>
                  <text:list-item text:style-override="id1-3-2-2-6-6-6-3">
                    <text:number>2.</text:number>
                    <text:p text:style-name="al">Om voor subsidie in aanmerking te komen moet de vrijwilligersorganisatie tenminste eenmaal per jaar een openbare activiteit organiseren in Eijsden-Margraten. </text:p>
                  </text:list-item>
                  <text:list-item text:style-override="id1-3-2-2-6-6-6-4">
                    <text:number>3.</text:number>
                    <text:p text:style-name="al">De subsidie bestaat uit een vast bedrag per organisatie.</text:p>
                  </text:list-item>
                </text:list>
              </text:section>
              <text:section text:name="artikel_id1-3-2-2-6-6-7" text:style-name="artikel">
                <text:p text:style-name="artikel_kop_titel"><text:span text:style-name="artikel_kop_label">Artikel</text:span> <text:span text:style-name="artikel_kop_nr">20</text:span> Carnaval</text:p>
                <text:list text:style-name="id1-3-2-2-6-6-7-2">
                  <text:list-item text:style-override="id1-3-2-2-6-6-7-2">
                    <text:number>1.</text:number>
                    <text:p text:style-name="al">Onder carnaval verstaan we activiteiten van een instelling die zich richt op de instandhouding van de viering van carnaval als algemeen volksvermaak in de vorm van optocht, revue, etc.</text:p>
                  </text:list-item>
                  <text:list-item text:style-override="id1-3-2-2-6-6-7-3">
                    <text:number>2.</text:number>
                    <text:p text:style-name="al">Om voor subsidie in aanmerking te komen moet een carnavalsvereniging:</text:p>
                    <text:list text:style-name="id1-3-2-2-6-6-7-3-3">
                      <text:list-item text:style-override="id1-3-2-2-6-6-7-3-3-1">
                        <text:number>a.</text:number>
                        <text:p text:style-name="al">zijn aangesloten bij een lokale, regionale of provinciale erkende bond of koepelorganisatie van carnavalsverenigingen</text:p>
                      </text:list-item>
                      <text:list-item text:style-override="id1-3-2-2-6-6-7-3-3-2">
                        <text:number>b.</text:number>
                        <text:p text:style-name="al">medewerking verlenen aan tenminste een openbare activiteit in Eijsden-Margraten per jaar.</text:p>
                      </text:list-item>
                      <text:list-item text:style-override="id1-3-2-2-6-6-7-3-3-3">
                        <text:number>c.</text:number>
                        <text:p text:style-name="al">beschikken over minimaal 15 leden.</text:p>
                      </text:list-item>
                    </text:list>
                  </text:list-item>
                  <text:list-item text:style-override="id1-3-2-2-6-6-7-4">
                    <text:number>3.</text:number>
                    <text:p text:style-name="al">De subsidie bestaat uit een vast bedrag voor een volwassenencarnavalsvereniging en een vast bedrag voor een jeugdcarnavalsvereniging.</text:p>
                  </text:list-item>
                </text:list>
              </text:section>
              <text:section text:name="artikel_id1-3-2-2-6-6-8" text:style-name="artikel">
                <text:p text:style-name="artikel_kop_titel"><text:span text:style-name="artikel_kop_label">Artikel</text:span> <text:span text:style-name="artikel_kop_nr">21</text:span> Jonkheden</text:p>
                <text:list text:style-name="id1-3-2-2-6-6-8-2">
                  <text:list-item text:style-override="id1-3-2-2-6-6-8-2">
                    <text:number>1.</text:number>
                    <text:p text:style-name="al">Onder jonkheid verstaan we een instelling die zich richt op activiteiten ter instandhouding en bevordering van kleinschalige cultuurhistorische en lokaal bepaalde tradities.</text:p>
                  </text:list-item>
                  <text:list-item text:style-override="id1-3-2-2-6-6-8-3">
                    <text:number>2.</text:number>
                    <text:p text:style-name="al">Om voor subsidie in aanmerking te komen moet een jonkheid minimaal eenmaal per jaar de processie of bronk organiseren in de betreffende kern.</text:p>
                  </text:list-item>
                  <text:list-item text:style-override="id1-3-2-2-6-6-8-4">
                    <text:number>3.</text:number>
                    <text:p text:style-name="al">Per kern kan maximaal één instelling in aanmerking komen voor een subsidie. </text:p>
                  </text:list-item>
                  <text:list-item text:style-override="id1-3-2-2-6-6-8-5">
                    <text:number>4.</text:number>
                    <text:p text:style-name="al">De subsidie bestaat uit een vast bedrag per kern.</text:p>
                  </text:list-item>
                  <text:list-item text:style-override="id1-3-2-2-6-6-8-6">
                    <text:number>5.</text:number>
                    <text:p text:style-name="al">Voor twee kernen geldt een uitzondering betreffende het maximaal aantal instellingen die in aanmerking kunnen komen voor een subsidie, namelijk:</text:p>
                    <text:list text:style-name="id1-3-2-2-6-6-8-6-3">
                      <text:list-item text:style-override="id1-3-2-2-6-6-8-6-3-1">
                        <text:number>-</text:number>
                        <text:p text:style-name="al">Oost-Maarland: maximaal twee instellingen</text:p>
                      </text:list-item>
                      <text:list-item text:style-override="id1-3-2-2-6-6-8-6-3-2">
                        <text:number>-</text:number>
                        <text:p text:style-name="al">Eijsden: maximaal drie instellingen.</text:p>
                      </text:list-item>
                    </text:list>
                  </text:list-item>
                </text:list>
              </text:section>
              <text:section text:name="artikel_id1-3-2-2-6-6-9" text:style-name="artikel">
                <text:p text:style-name="artikel_kop_titel"><text:span text:style-name="artikel_kop_label">Artikel</text:span> <text:span text:style-name="artikel_kop_nr">22</text:span> Heemkunde</text:p>
                <text:list text:style-name="id1-3-2-2-6-6-9-2">
                  <text:list-item text:style-override="id1-3-2-2-6-6-9-2">
                    <text:number>1.</text:number>
                    <text:p text:style-name="al">Onder heemkunde verstaan we activiteiten van instellingen die zich richten op bevordering van onderzoek, bestudering en beschrijving van de lokale geschiedenis, gebruiken en gewoonten, het publiceren daarover, evenals het verzamelen, conserveren en beschrijven van voorwerpen, geschriften, etc.</text:p>
                  </text:list-item>
                  <text:list-item text:style-override="id1-3-2-2-6-6-9-3">
                    <text:number>2.</text:number>
                    <text:p text:style-name="al">Om voor subsidie in aanmerking te komen moet een heemkunde instelling voldoen aan het beschrevene in lid 1. </text:p>
                  </text:list-item>
                  <text:list-item text:style-override="id1-3-2-2-6-6-9-4">
                    <text:number>3.</text:number>
                    <text:p text:style-name="al">De subsidie bestaat uit een vast bedrag per instelling.</text:p>
                  </text:list-item>
                </text:list>
              </text:section>
              <text:section text:name="artikel_id1-3-2-2-6-6-10" text:style-name="artikel">
                <text:p text:style-name="artikel_kop_titel"><text:span text:style-name="artikel_kop_label">Artikel</text:span> <text:span text:style-name="artikel_kop_nr">23</text:span> Natuureducatie</text:p>
                <text:list text:style-name="id1-3-2-2-6-6-10-2">
                  <text:list-item text:style-override="id1-3-2-2-6-6-10-2">
                    <text:number>1.</text:number>
                    <text:p text:style-name="al">Onder natuureducatie verstaan we de activiteiten van een instelling die zich vanuit educatieve grondslag richt op de instandhouding en bevordering van natuur en milieu, alsmede de voorlichting en informatieverstrekking daarover.</text:p>
                  </text:list-item>
                  <text:list-item text:style-override="id1-3-2-2-6-6-10-3">
                    <text:number>2.</text:number>
                    <text:p text:style-name="al">Om voor subsidie in aanmerking te komen moet een natuureducatie instelling voldoen aan het beschrevene in lid 1.</text:p>
                  </text:list-item>
                  <text:list-item text:style-override="id1-3-2-2-6-6-10-4">
                    <text:number>3.</text:number>
                    <text:p text:style-name="al">De subsidie bestaat uit een vast bedrag per vereniging en een bedrag per jeugdlid, binnen een vastgestelde bandbreedte.</text:p>
                  </text:list-item>
                </text:list>
              </text:section>
              <text:section text:name="artikel_id1-3-2-2-6-6-11" text:style-name="artikel">
                <text:p text:style-name="artikel_kop_titel"><text:span text:style-name="artikel_kop_label">Artikel</text:span> <text:span text:style-name="artikel_kop_nr">24</text:span> Instandhouden van veldkruisen en kapellen</text:p>
                <text:list text:style-name="id1-3-2-2-6-6-11-2">
                  <text:list-item text:style-override="id1-3-2-2-6-6-11-2">
                    <text:number>1.</text:number>
                    <text:p text:style-name="al">Onder het instandhouden van veldkruisen en kapellen verstaan we activiteiten van een instelling die zich richt op het verzorgen, instandhouden, inventariseren en beschrijven van veldkruisen en kapellen.</text:p>
                  </text:list-item>
                  <text:list-item text:style-override="id1-3-2-2-6-6-11-3">
                    <text:number>2.</text:number>
                    <text:p text:style-name="al">Om voor subsidie in aanmerking te komen, moet een instelling voldoen aan het beschrevene in lid 1.</text:p>
                  </text:list-item>
                  <text:list-item text:style-override="id1-3-2-2-6-6-11-4">
                    <text:number>3.</text:number>
                    <text:p text:style-name="al">De subsidie bestaat uit een vast bedrag per kern.</text:p>
                  </text:list-item>
                </text:list>
              </text:section>
              <text:section text:name="artikel_id1-3-2-2-6-6-12" text:style-name="artikel">
                <text:p text:style-name="artikel_kop_titel"><text:span text:style-name="artikel_kop_label">Artikel</text:span> <text:span text:style-name="artikel_kop_nr">25</text:span> St. Nicolaasviering.</text:p>
                <text:list text:style-name="id1-3-2-2-6-6-12-2">
                  <text:list-item text:style-override="id1-3-2-2-6-6-12-2">
                    <text:number>a.</text:number>
                    <text:p text:style-name="al">Onder St. Nicolaasviering verstaan we activiteiten van een instelling die zich richt op instandhouding van de folkloristische gebruiken met betrekking tot Sint Nicolaas, in het bijzonder gericht op kinderen, ouderen en zieken.</text:p>
                  </text:list-item>
                  <text:list-item text:style-override="id1-3-2-2-6-6-12-3">
                    <text:number>b.</text:number>
                    <text:p text:style-name="al">Om voor subsidie in aanmerking te komen moet een instelling voldoen aan het beschrevene in lid 1</text:p>
                  </text:list-item>
                  <text:list-item text:style-override="id1-3-2-2-6-6-12-4">
                    <text:number>c.</text:number>
                    <text:p text:style-name="al">Per kern kan maximaal één instelling in aanmerking komen voor subsidie.</text:p>
                  </text:list-item>
                  <text:list-item text:style-override="id1-3-2-2-6-6-12-5">
                    <text:number>d.</text:number>
                    <text:p text:style-name="al">De subsidie bestaat uit een vast bedrag per kern, afhankelijk van kerngrootte. </text:p>
                  </text:list-item>
                </text:list>
              </text:section>
              <text:section text:name="artikel_id1-3-2-2-6-6-13" text:style-name="artikel">
                <text:p text:style-name="artikel_kop_titel"><text:span text:style-name="artikel_kop_label">Artikel</text:span> <text:span text:style-name="artikel_kop_nr">26</text:span> Koningsdagviering</text:p>
                <text:list text:style-name="id1-3-2-2-6-6-13-2">
                  <text:list-item text:style-override="id1-3-2-2-6-6-13-2">
                    <text:number>1.</text:number>
                    <text:p text:style-name="al">Onder Koningsdagviering verstaan we de activiteiten van een instelling die zich richt op instandhouding van de viering van de nationale feestdag Koningsdag.</text:p>
                  </text:list-item>
                  <text:list-item text:style-override="id1-3-2-2-6-6-13-3">
                    <text:number>2.</text:number>
                    <text:p text:style-name="al">Om voor subsidie in aanmerking te komen moet een instelling voldoen aan het beschrevene in lid 1.</text:p>
                  </text:list-item>
                  <text:list-item text:style-override="id1-3-2-2-6-6-13-4">
                    <text:number>3.</text:number>
                    <text:p text:style-name="al">Per kern kan maximaal één instelling in aanmerking komen voor subsidie.</text:p>
                  </text:list-item>
                  <text:list-item text:style-override="id1-3-2-2-6-6-13-5">
                    <text:number>4.</text:number>
                    <text:p text:style-name="al">De subsidie bestaat uit een vast bedrag per kern, afhankelijk van kerngrootte.</text:p>
                  </text:list-item>
                </text:list>
              </text:section>
              <text:p text:style-name="afdeling_bottom"/>
            </text:section>
            <text:section text:name="afdeling_id1-3-2-2-6-7" text:style-name="afdeling">
              <text:p text:style-name="artikel_kop_titel"><text:span text:style-name="nr">Sport</text:span> </text:p>
              <text:section text:name="structuurtekst_id1-3-2-2-6-7-2" text:style-name="structuurtekst">
                <text:p text:style-name="al">Onder sport vallen buiten- en binnensportactiviteiten in niet-beroepsmatig georganiseerd verband, gericht op sportieve en recreatieve ontspanning.</text:p>
              </text:section>
              <text:section text:name="artikel_id1-3-2-2-6-7-3" text:style-name="artikel">
                <text:p text:style-name="artikel_kop_titel"><text:span text:style-name="artikel_kop_label">Artikel</text:span> <text:span text:style-name="artikel_kop_nr">27</text:span> Binnensport</text:p>
                <text:list text:style-name="id1-3-2-2-6-7-3-2">
                  <text:list-item text:style-override="id1-3-2-2-6-7-3-2">
                    <text:number>1.</text:number>
                    <text:p text:style-name="al">Om voor subsidie in aanmerking te komen moet een binnensportvereniging zijn aangesloten bij een door de NOC*NSF erkende landelijke sportbond en deelnemen aan de door die bond georganiseerde competitie.</text:p>
                  </text:list-item>
                  <text:list-item text:style-override="id1-3-2-2-6-7-3-3">
                    <text:number>2.</text:number>
                    <text:p text:style-name="al">De subsidie in het aantal leden wordt verstrekt op basis van het aantal leden dat daadwerkelijk de sport van de betreffende vereniging beoefent en contributie betaalt op 1 januari van het jaar voorafgaand aan het subsidiejaar of subsidieperiode. </text:p>
                  </text:list-item>
                  <text:list-item text:style-override="id1-3-2-2-6-7-3-4">
                    <text:number>3.</text:number>
                    <text:p text:style-name="al">De subsidie bestaat uit een vast bedrag per vereniging en een bedrag per jeugdlid op basis van bandbreedte. </text:p>
                  </text:list-item>
                  <text:list-item text:style-override="id1-3-2-2-6-7-3-5">
                    <text:number>4.</text:number>
                    <text:p text:style-name="al">Voor schaak- en zwemverenigingen bestaat de subsidie uit een vast bedrag. </text:p>
                  </text:list-item>
                  <text:list-item text:style-override="id1-3-2-2-6-7-3-6">
                    <text:number>5.</text:number>
                    <text:p text:style-name="al">Om voor subsidie in aanmerking te komen moet de vrijwilligersorganisatie beschikken over minimaal 15 leden.</text:p>
                  </text:list-item>
                </text:list>
              </text:section>
              <text:section text:name="artikel_id1-3-2-2-6-7-4" text:style-name="artikel">
                <text:p text:style-name="artikel_kop_titel"><text:span text:style-name="artikel_kop_label">Artikel</text:span> <text:span text:style-name="artikel_kop_nr">28</text:span> Buitensport</text:p>
                <text:list text:style-name="id1-3-2-2-6-7-4-2">
                  <text:list-item text:style-override="id1-3-2-2-6-7-4-2">
                    <text:number>1.</text:number>
                    <text:p text:style-name="al">Om voor subsidie in aanmerking te komen moet een buitensportvereniging zijn aangesloten zijn bij een door de NOC*NSF erkende landelijke sportbond en deelnemen aan de door die bond georganiseerde competitie.</text:p>
                  </text:list-item>
                  <text:list-item text:style-override="id1-3-2-2-6-7-4-3">
                    <text:number>2.</text:number>
                    <text:p text:style-name="al">Buitensportverenigingen die door de gemeente zijn erkend en opgenomen in het subsidieprogramma, betalen een genormeerde huurprijs voor gebruik van accommodaties.</text:p>
                  </text:list-item>
                  <text:list-item text:style-override="id1-3-2-2-6-7-4-4">
                    <text:number>3.</text:number>
                    <text:p text:style-name="al">De voor de buitensport verstrekte subsidie 2012 en de te betalen huurtarieven zijn verwerkt in de genormeerde huurprijs.</text:p>
                  </text:list-item>
                  <text:list-item text:style-override="id1-3-2-2-6-7-4-5">
                    <text:number>4.</text:number>
                    <text:p text:style-name="al">Voor genormeerde huurprijzen komen in aanmerking:</text:p>
                    <text:list text:style-name="id1-3-2-2-6-7-4-5-3">
                      <text:list-item text:style-override="id1-3-2-2-6-7-4-5-3-1">
                        <text:number>a.</text:number>
                        <text:p text:style-name="al">buitensportverenigingen die zijn aangesloten bij een door de NOC*NSF erkende landelijke organisatie en die deelnemen aan de door deze bond georganiseerde competitie </text:p>
                      </text:list-item>
                      <text:list-item text:style-override="id1-3-2-2-6-7-4-5-3-2">
                        <text:number>b.</text:number>
                        <text:p text:style-name="al">en die zijn opgenomen in het gemeentelijk subsidieprogramma.</text:p>
                      </text:list-item>
                    </text:list>
                  </text:list-item>
                  <text:list-item text:style-override="id1-3-2-2-6-7-4-6">
                    <text:number>5.</text:number>
                    <text:p text:style-name="al">Voor tennisvereniging De Gelimmet bestaat het subsidie uit een vast bedrag. </text:p>
                  </text:list-item>
                  <text:list-item text:style-override="id1-3-2-2-6-7-4-7">
                    <text:number>6.</text:number>
                    <text:p text:style-name="al">Om voor subsidie in aanmerking te komen moeten de buitensportverenigingen beschikken over minimaal 15 leden.</text:p>
                  </text:list-item>
                  <text:list-item text:style-override="id1-3-2-2-6-7-4-8">
                    <text:number>7.</text:number>
                    <text:p text:style-name="al">Het college kan afwijken van het bepaalde in lid 1, door nadere regels te stellen.</text:p>
                  </text:list-item>
                </text:list>
              </text:section>
              <text:section text:name="artikel_id1-3-2-2-6-7-5" text:style-name="artikel">
                <text:p text:style-name="artikel_kop_titel"><text:span text:style-name="artikel_kop_label">Artikel</text:span> <text:span text:style-name="artikel_kop_nr">29</text:span> Sport overig</text:p>
                <text:list text:style-name="id1-3-2-2-6-7-5-2">
                  <text:list-item text:style-override="id1-3-2-2-6-7-5-2">
                    <text:number>1.</text:number>
                    <text:p text:style-name="al">Voor rij-, atletiek-, boks-, kungfu, Beste boeren bergloop- en jeu de boulesverenigingen geldt een vast bedrag per vereniging.</text:p>
                  </text:list-item>
                  <text:list-item text:style-override="id1-3-2-2-6-7-5-3">
                    <text:number>2.</text:number>
                    <text:p text:style-name="al">Om voor subsidie in aanmerking te komen moet de vrijwilligersorganisatie beschikken over minimaal 15 leden.</text:p>
                  </text:list-item>
                </text:list>
              </text:section>
              <text:section text:name="artikel_id1-3-2-2-6-7-6" text:style-name="artikel">
                <text:p text:style-name="artikel_kop_titel"><text:span text:style-name="artikel_kop_label">Artikel</text:span> <text:span text:style-name="artikel_kop_nr">30</text:span> Sportevenementen</text:p>
                <text:p text:style-name="al">De specifieke subsidievoorwaarden voor sportevenementen zijn opgenomen in de beleidsregel activiteitensubsidie. Deze vindt u in bijlage 2 van deze verordening. </text:p>
              </text:section>
              <text:p text:style-name="afdeling_bottom"/>
            </text:section>
            <text:section text:name="afdeling_id1-3-2-2-6-8" text:style-name="afdeling">
              <text:p text:style-name="afdeling_kop"><text:span text:style-name="nr">Jeugd-</text:span> en jongerenwerk</text:p>
              <text:section text:name="structuurtekst_id1-3-2-2-6-8-2" text:style-name="structuurtekst">
                <text:p text:style-name="al">Onder jeugd- en jongerenwerk verstaan we activiteiten ter instandhouding en bevordering van sociaal, culturele, educatieve en recreatieve activiteiten voor jongeren.</text:p>
              </text:section>
              <text:section text:name="artikel_id1-3-2-2-6-8-3" text:style-name="artikel">
                <text:p text:style-name="artikel_kop_titel"><text:span text:style-name="artikel_kop_label">Artikel</text:span> <text:span text:style-name="artikel_kop_nr">31</text:span> Jeugd- en jongerenwerk</text:p>
                <text:list text:style-name="id1-3-2-2-6-8-3-2">
                  <text:list-item text:style-override="id1-3-2-2-6-8-3-2">
                    <text:number>1.</text:number>
                    <text:p text:style-name="al">Om voor subsidie in aanmerking te komen moet een instelling in dit segment:</text:p>
                    <text:list text:style-name="id1-3-2-2-6-8-3-2-3">
                      <text:list-item text:style-override="id1-3-2-2-6-8-3-2-3-1">
                        <text:number>a.</text:number>
                        <text:p text:style-name="al">naar het oordeel van het college over een voldoende gekwalificeerd vrijwilligerskader te beschikken, en</text:p>
                      </text:list-item>
                      <text:list-item text:style-override="id1-3-2-2-6-8-3-2-3-2">
                        <text:number>b.</text:number>
                        <text:p text:style-name="al">minimaal wekelijks activiteiten uitvoeren.</text:p>
                      </text:list-item>
                    </text:list>
                  </text:list-item>
                  <text:list-item text:style-override="id1-3-2-2-6-8-3-3">
                    <text:number>2.</text:number>
                    <text:p text:style-name="al">De subsidie bestaat uit vaste bedragen per instelling.</text:p>
                  </text:list-item>
                </text:list>
              </text:section>
              <text:section text:name="artikel_id1-3-2-2-6-8-4" text:style-name="artikel">
                <text:p text:style-name="artikel_kop_titel"><text:span text:style-name="artikel_kop_label">Artikel</text:span> <text:span text:style-name="artikel_kop_nr">32</text:span> Kindervakantiewerk</text:p>
                <text:list text:style-name="id1-3-2-2-6-8-4-2">
                  <text:list-item text:style-override="id1-3-2-2-6-8-4-2">
                    <text:number>1.</text:number>
                    <text:p text:style-name="al">Onder kindervakantiewerk verstaan we lokale, sociaal, culturele en recreatieve activiteiten voor kinderen gedurende één of twee weken in de zomervakantie.</text:p>
                  </text:list-item>
                  <text:list-item text:style-override="id1-3-2-2-6-8-4-3">
                    <text:number>2.</text:number>
                    <text:p text:style-name="al">Om voor subsidie in aanmerking te komen moet een instelling voldoen aan het beschrevene in lid 1.</text:p>
                  </text:list-item>
                  <text:list-item text:style-override="id1-3-2-2-6-8-4-4">
                    <text:number>3.</text:number>
                    <text:p text:style-name="al">De subsidie bestaat uit een vast bedrag per organisatie.</text:p>
                  </text:list-item>
                </text:list>
              </text:section>
              <text:p text:style-name="afdeling_bottom"/>
            </text:section>
            <text:section text:name="afdeling_id1-3-2-2-6-9" text:style-name="afdeling">
              <text:p text:style-name="artikel_kop_titel"><text:span text:style-name="nr">Ouderenwerk</text:span> </text:p>
              <text:section text:name="artikel_id1-3-2-2-6-9-2" text:style-name="artikel">
                <text:p text:style-name="artikel_kop_titel"><text:span text:style-name="artikel_kop_label">Artikel</text:span> <text:span text:style-name="artikel_kop_nr">33</text:span> Ouderenwerk</text:p>
                <text:list text:style-name="id1-3-2-2-6-9-2-2">
                  <text:list-item text:style-override="id1-3-2-2-6-9-2-2">
                    <text:number>1.</text:number>
                    <text:p text:style-name="al">Onder ouderenwerk verstaan we een door het college erkende organisatie, werkzaam op het terrein van ouderenwerk. De activiteiten van de organisatie zijn specifiek gericht op het bieden van een regelmatige en passende vrijetijdsbesteding aan leden en het ontplooien van activiteiten gericht op het bevorderen van de zelfstandigheid en de maatschappelijke integratie van ouderen.</text:p>
                  </text:list-item>
                  <text:list-item text:style-override="id1-3-2-2-6-9-2-3">
                    <text:number>2.</text:number>
                    <text:p text:style-name="al">Om voor subsidie in aanmerking te komen moet een vereniging </text:p>
                    <text:list text:style-name="id1-3-2-2-6-9-2-3-3">
                      <text:list-item text:style-override="id1-3-2-2-6-9-2-3-3-1">
                        <text:number>a.</text:number>
                        <text:p text:style-name="al">voldoen aan het beschrevene in lid 1 en </text:p>
                      </text:list-item>
                      <text:list-item text:style-override="id1-3-2-2-6-9-2-3-3-2">
                        <text:number>b.</text:number>
                        <text:p text:style-name="al">tenminste eenmaal per maand activiteiten uitvoeren.</text:p>
                      </text:list-item>
                    </text:list>
                  </text:list-item>
                  <text:list-item text:style-override="id1-3-2-2-6-9-2-4">
                    <text:number>3.</text:number>
                    <text:p text:style-name="al">De subsidie bedraagt een vast bedrag per vereniging en een bedrag per lid op basis van vastgestelde bandbreedte.</text:p>
                  </text:list-item>
                  <text:list-item text:style-override="id1-3-2-2-6-9-2-5">
                    <text:number>4.</text:number>
                    <text:p text:style-name="al">De ledensubsidie aan ouderenwerk wordt verstrekt op grond van het aantal contribuerende leden van 60 jaar of ouder die niet beroepsmatig actief zijn, per 1 januari van het jaar voorafgaand aan het subsidiejaar.</text:p>
                  </text:list-item>
                </text:list>
              </text:section>
              <text:section text:name="artikel_id1-3-2-2-6-9-3" text:style-name="artikel">
                <text:p text:style-name="artikel_kop_titel"><text:span text:style-name="artikel_kop_label">Artikel</text:span> <text:span text:style-name="artikel_kop_nr">34</text:span> Voorziening gehandicapten/ouderenbeleid</text:p>
                <text:list text:style-name="id1-3-2-2-6-9-3-2">
                  <text:list-item text:style-override="id1-3-2-2-6-9-3-2">
                    <text:number>1.</text:number>
                    <text:p text:style-name="al">Het college kan subsidie beschikbaar stellen om vrijwilligers en belangenbehartigers van gehandicapten en van ouderen te ondersteunen. </text:p>
                  </text:list-item>
                  <text:list-item text:style-override="id1-3-2-2-6-9-3-3">
                    <text:number>2.</text:number>
                    <text:p text:style-name="al">De subsidie bedraagt een vast bedrag per organisatie.</text:p>
                  </text:list-item>
                </text:list>
              </text:section>
              <text:p text:style-name="afdeling_bottom"/>
            </text:section>
            <text:section text:name="afdeling_id1-3-2-2-6-10" text:style-name="afdeling">
              <text:p text:style-name="artikel_kop_titel"><text:span text:style-name="label">Afdeling</text:span> <text:span text:style-name="nr">Overig</text:span> </text:p>
              <text:section text:name="artikel_id1-3-2-2-6-10-2" text:style-name="artikel">
                <text:p text:style-name="artikel_kop_titel"><text:span text:style-name="artikel_kop_label">Artikel</text:span> <text:span text:style-name="artikel_kop_nr">35</text:span> Vrouwenverenigingen</text:p>
                <text:list text:style-name="id1-3-2-2-6-10-2-2">
                  <text:list-item text:style-override="id1-3-2-2-6-10-2-2">
                    <text:number>1.</text:number>
                    <text:p text:style-name="al">Onder vrouwenvereniging verstaan we een instelling die overwegend of uitsluitend sociaal-culturele activiteiten gericht op vrouwen ontplooit.</text:p>
                  </text:list-item>
                  <text:list-item text:style-override="id1-3-2-2-6-10-2-3">
                    <text:number>2.</text:number>
                    <text:p text:style-name="al">Om voor subsidie in aanmerking te komen moet een vrouwenvereniging:</text:p>
                    <text:list text:style-name="id1-3-2-2-6-10-2-3-3">
                      <text:list-item text:style-override="id1-3-2-2-6-10-2-3-3-1">
                        <text:number>a.</text:number>
                        <text:p text:style-name="al">voldoen aan het beschrevene in lid 1;</text:p>
                      </text:list-item>
                      <text:list-item text:style-override="id1-3-2-2-6-10-2-3-3-2">
                        <text:number>b.</text:number>
                        <text:p text:style-name="al">beschikken over minimaal 15 leden;</text:p>
                      </text:list-item>
                      <text:list-item text:style-override="id1-3-2-2-6-10-2-3-3-3">
                        <text:number>c.</text:number>
                        <text:p text:style-name="al">tenminste viermaal per jaar een activiteit organiseren. </text:p>
                      </text:list-item>
                    </text:list>
                  </text:list-item>
                  <text:list-item text:style-override="id1-3-2-2-6-10-2-4">
                    <text:number>3.</text:number>
                    <text:p text:style-name="al">De subsidie bestaat uit een vast bedrag per vereniging en een bedrag per lid op basis van vastgestelde bandbreedte</text:p>
                  </text:list-item>
                </text:list>
              </text:section>
              <text:section text:name="artikel_id1-3-2-2-6-10-3" text:style-name="artikel">
                <text:p text:style-name="artikel_kop_titel"><text:span text:style-name="artikel_kop_label">Artikel</text:span> <text:span text:style-name="artikel_kop_nr">36</text:span> Parochies</text:p>
                <text:list text:style-name="id1-3-2-2-6-10-3-2">
                  <text:list-item text:style-override="id1-3-2-2-6-10-3-2">
                    <text:number>1.</text:number>
                    <text:p text:style-name="al">Onder parochie verstaan we een parochie van het bisdom Roermond, gelegen in de gemeente Eijsden-Margraten.</text:p>
                  </text:list-item>
                  <text:list-item text:style-override="id1-3-2-2-6-10-3-3">
                    <text:number>2.</text:number>
                    <text:p text:style-name="al">Een parochie zoals benoemd in lid 1 kan in aanmerking komen voor subsidie ter stimulering van de sociaal-maatschappelijke activiteiten voor parochianen.</text:p>
                  </text:list-item>
                  <text:list-item text:style-override="id1-3-2-2-6-10-3-4">
                    <text:number>3.</text:number>
                    <text:p text:style-name="al">De subsidie bestaat uit een vast bedrag per kerngrootte.</text:p>
                  </text:list-item>
                </text:list>
              </text:section>
              <text:section text:name="artikel_id1-3-2-2-6-10-4" text:style-name="artikel">
                <text:p text:style-name="artikel_kop_titel"><text:span text:style-name="artikel_kop_label">Artikel</text:span> <text:span text:style-name="artikel_kop_nr">37</text:span> EHBO-verenigingen</text:p>
                <text:list text:style-name="id1-3-2-2-6-10-4-2">
                  <text:list-item text:style-override="id1-3-2-2-6-10-4-2">
                    <text:number>1.</text:number>
                    <text:p text:style-name="al">Onder EHBO-vereniging verstaan we een instelling die zich richt op activiteiten ter instandhouding en bevordering van lokale scholing en dienstverlening rondom het verlenen van eerste hulp bij ongelukken.</text:p>
                  </text:list-item>
                  <text:list-item text:style-override="id1-3-2-2-6-10-4-3">
                    <text:number>2.</text:number>
                    <text:p text:style-name="al">Om in aanmerking te komen voor een subsidie moet een EHBO-vereniging voldoen aan het beschrevene in lid a en zijn aangesloten bij een erkende landelijke of provinciale organisatie voor EHBO.</text:p>
                  </text:list-item>
                  <text:list-item text:style-override="id1-3-2-2-6-10-4-4">
                    <text:number>3.</text:number>
                    <text:p text:style-name="al">De subsidie bestaat uit een vast bedrag per kerngrootte of werkgebied.</text:p>
                  </text:list-item>
                  <text:list-item text:style-override="id1-3-2-2-6-10-4-5">
                    <text:number>4.</text:number>
                    <text:p text:style-name="al">Om voor subsidie in aanmerking te komen dient de EHBO-vereniging tenminste 15 leden te hebben.</text:p>
                  </text:list-item>
                </text:list>
              </text:section>
              <text:section text:name="artikel_id1-3-2-2-6-10-5" text:style-name="artikel">
                <text:p text:style-name="artikel_kop_titel"><text:span text:style-name="artikel_kop_label">Artikel</text:span> <text:span text:style-name="artikel_kop_nr">38</text:span> Vrijwilligersorganisaties gezondheidszorg</text:p>
                <text:list text:style-name="id1-3-2-2-6-10-5-2">
                  <text:list-item text:style-override="id1-3-2-2-6-10-5-2">
                    <text:number>1.</text:number>
                    <text:p text:style-name="al">Het college kan subsidie beschikbaar stellen om vrijwilligers in de gezondheidszorg te ondersteunen..</text:p>
                  </text:list-item>
                  <text:list-item text:style-override="id1-3-2-2-6-10-5-3">
                    <text:number>2.</text:number>
                    <text:p text:style-name="al">De subsidie bedraagt een vast bedrag per organisatie.</text:p>
                  </text:list-item>
                </text:list>
              </text:section>
              <text:section text:name="artikel_id1-3-2-2-6-10-6" text:style-name="artikel">
                <text:p text:style-name="artikel_kop_titel"><text:span text:style-name="artikel_kop_label">Artikel</text:span> <text:span text:style-name="artikel_kop_nr">39</text:span> Vluchtelingenwerk en ontwikkelingssamenwerking</text:p>
                <text:list text:style-name="id1-3-2-2-6-10-6-2">
                  <text:list-item text:style-override="id1-3-2-2-6-10-6-2">
                    <text:number>1.</text:number>
                    <text:p text:style-name="al">Het college kan subsidie beschikbaar stellen aan instellingen die projecten op het gebied van vluchtelingenwerk of ontwikkelingssamenwerking initiëren of ondersteunen.</text:p>
                  </text:list-item>
                  <text:list-item text:style-override="id1-3-2-2-6-10-6-3">
                    <text:number>2.</text:number>
                    <text:p text:style-name="al">Subsidie op grond van deze regeling wordt uitsluitend verstrekt aan Eijsden-Margratense instellingen/organisaties of aan een Eijsden-Margratense afdeling van een landelijke instelling/organisatie zoals bedoeld in lid a.</text:p>
                  </text:list-item>
                  <text:list-item text:style-override="id1-3-2-2-6-10-6-4">
                    <text:number>3.</text:number>
                    <text:p text:style-name="al">De subsidie is gelijk aan het door de instelling zelf ingebrachte bedrag, tot een maximaal subsidiebedrag van € 1.000,- per jaar. Hierbij is het beschikbaar budget in de begroting bepalend.</text:p>
                  </text:list-item>
                  <text:list-item text:style-override="id1-3-2-2-6-10-6-5">
                    <text:number>4.</text:number>
                    <text:p text:style-name="al">Voor ontwikkelingssamenwerkingsprojecten voor scholieren geldt een subsidie van € 100,- per scholier woonachting in Eijsden-Margraten, tot een maximum van 10 scholieren per jaar. De datum van ontvangst van de subsidieaanvraag is hierbij bepalend.</text:p>
                  </text:list-item>
                  <text:list-item text:style-override="id1-3-2-2-6-10-6-6">
                    <text:number>5.</text:number>
                    <text:p text:style-name="al">Per organisatie is maximaal één project/activiteit per jaar subsidiabel.</text:p>
                  </text:list-item>
                  <text:list-item text:style-override="id1-3-2-2-6-10-6-7">
                    <text:number>6.</text:number>
                    <text:p text:style-name="al">Het college kan van het bepaalde in lid 3., 4. en 5. afwijken, via het stellen van nadere regels. </text:p>
                  </text:list-item>
                  <text:list-item text:style-override="id1-3-2-2-6-10-6-8">
                    <text:number>7.</text:number>
                    <text:p text:style-name="al">De subsidieaanvraag moet uiterlijk 1 april van het jaar waarin de activiteit plaatsvindt worden aangevraagd.</text:p>
                  </text:list-item>
                </text:list>
              </text:section>
              <text:section text:name="artikel_id1-3-2-2-6-10-7" text:style-name="artikel">
                <text:p text:style-name="artikel_kop_titel"><text:span text:style-name="artikel_kop_label">Artikel</text:span> <text:span text:style-name="artikel_kop_nr">40</text:span> Gemeenschapshuizen</text:p>
                <text:p text:style-name="al">De nadere regels voor gemeenschapshuizen vindt u in beleidsregel gemeenschapshuizen, bijlage 3.</text:p>
              </text:section>
              <text:p text:style-name="afdeling_bottom"/>
            </text:section>
            <text:p text:style-name="hoofdstuk_bottom"/>
          </text:section>
          <text:section text:name="hoofdstuk_id1-3-2-2-7" text:style-name="hoofdstuk">
            <text:p text:style-name="hoofdstuk_kop"><text:span text:style-name="nr">2.3</text:span> Incidentele subsidies voor vrijwilligersorganisaties</text:p>
            <text:section text:name="structuurtekst_id1-3-2-2-7-2" text:style-name="structuurtekst">
              <text:p text:style-name="al">In dit hoofdstuk zijn de bepalingen opgenomen die (samen met de in hoofdstuk 2.1. opgenomen algemene bepalingen) van toepassing zijn op incidentele subsidieaanvragen van vrijwilligersorganisaties.</text:p>
            </text:section>
            <text:section text:name="artikel_id1-3-2-2-7-3" text:style-name="artikel">
              <text:p text:style-name="artikel_kop_titel"><text:span text:style-name="artikel_kop_label">Artikel</text:span> <text:span text:style-name="artikel_kop_nr">41</text:span> subsidieaanvraag incidentele subsidie</text:p>
              <text:list text:style-name="id1-3-2-2-7-3-2">
                <text:list-item text:style-override="id1-3-2-2-7-3-2">
                  <text:number>1.</text:number>
                  <text:p text:style-name="al">Aanvragen voor incidentele subsidies dient u ook schriftelijk in bij het college. U dient deze aanvraag zo vroeg mogelijk in, maar uiterlijk zes weken voordat u start met de activiteiten waarvoor u subsidie wenst. Indien de aanvraag niet uiterlijk zes weken voor de start van de activiteiten ingediend kan besluitvorming na uitvoering van de activiteit plaatsvinden . </text:p>
                </text:list-item>
                <text:list-item text:style-override="id1-3-2-2-7-3-3">
                  <text:number>2.</text:number>
                  <text:p text:style-name="al">U dient de aanvraag schriftelijk in te dienen door middel van een brief aan het college. </text:p>
                  <text:list text:style-name="id1-3-2-2-7-3-3-3">
                    <text:list-item text:style-override="id1-3-2-2-7-3-3-3-1">
                      <text:number>-</text:number>
                      <text:p text:style-name="al">Bij een aanvraag voor incidentele subsidie overlegt u in ieder geval:</text:p>
                    </text:list-item>
                    <text:list-item text:style-override="id1-3-2-2-7-3-3-3-2">
                      <text:number>-</text:number>
                      <text:p text:style-name="al">het activiteitenplan, tenzij het college anders bepaalt</text:p>
                    </text:list-item>
                    <text:list-item text:style-override="id1-3-2-2-7-3-3-3-3">
                      <text:number>-</text:number>
                      <text:p text:style-name="al">de begroting, tenzij die niet van belang is voor berekening van het subsidiebedrag</text:p>
                    </text:list-item>
                    <text:list-item text:style-override="id1-3-2-2-7-3-3-3-4">
                      <text:number>-</text:number>
                      <text:p text:style-name="al">andere door het college gevraagde stukken die van belang zijn voor een goede beoordeling van de aanvraag.</text:p>
                    </text:list-item>
                    <text:list-item text:style-override="id1-3-2-2-7-3-3-3-5">
                      <text:number>-</text:number>
                      <text:p text:style-name="al">Het bedrag waarvoor subsidie wordt aangevraagd.</text:p>
                    </text:list-item>
                  </text:list>
                </text:list-item>
              </text:list>
            </text:section>
            <text:section text:name="artikel_id1-3-2-2-7-4" text:style-name="artikel">
              <text:p text:style-name="artikel_kop_titel"><text:span text:style-name="artikel_kop_label">Artikel</text:span> <text:span text:style-name="artikel_kop_nr">42</text:span> Nadere regels stellen</text:p>
              <text:p text:style-name="al">Het college kan ten aanzien van incidentele subsidies nadere regels stellen. Nadere regels met betrekking tot incidentele subsidies zijn gesteld in ‘Beleidsregel activiteitensubsidies Welzijn gemeente Eijsden-Margraten 2017-2020’ (bijlage 2):. </text:p>
            </text:section>
            <text:section text:name="artikel_id1-3-2-2-7-5" text:style-name="artikel">
              <text:p text:style-name="artikel_kop_titel"><text:span text:style-name="artikel_kop_label">Artikel</text:span> <text:span text:style-name="artikel_kop_nr">43</text:span> Weigering</text:p>
              <text:p text:style-name="al">Het college kan een incidentele subsidie weigeren wegens het ontbreken van beschikbare gelden in de gemeentebegroting of wanneer het subsidieplafond bij verstrekking zal worden overschreden.</text:p>
            </text:section>
            <text:section text:name="artikel_id1-3-2-2-7-6" text:style-name="artikel">
              <text:p text:style-name="artikel_kop_titel"><text:span text:style-name="artikel_kop_label">Artikel</text:span> <text:span text:style-name="artikel_kop_nr">44</text:span> Uitbetaling</text:p>
              <text:p text:style-name="al">Incidentele subsidies worden binnen zes weken na subsidievaststelling betaald. </text:p>
            </text:section>
            <text:p text:style-name="hoofdstuk_bottom"/>
          </text:section>
          <text:section text:name="hoofdstuk_id1-3-2-2-8" text:style-name="hoofdstuk">
            <text:p text:style-name="hoofdstuk_kop"><text:span text:style-name="label">Hoofdstuk</text:span> <text:span text:style-name="nr">3:</text:span> Subsidie voor professionele instellingen</text:p>
            <text:section text:name="structuurtekst_id1-3-2-2-8-2" text:style-name="structuurtekst">
              <text:p text:style-name="al">Voor de begripsomschrijvingen verwijzen we naar hoofdstuk 1 van deze verordening.</text:p>
            </text:section>
            <text:p text:style-name="hoofdstuk_bottom"/>
          </text:section>
          <text:section text:name="hoofdstuk_id1-3-2-2-9" text:style-name="hoofdstuk">
            <text:p text:style-name="hoofdstuk_kop"><text:span text:style-name="nr">Algemene</text:span> bepalingen</text:p>
            <text:section text:name="artikel_id1-3-2-2-9-2" text:style-name="artikel">
              <text:p text:style-name="artikel_kop_titel"><text:span text:style-name="artikel_kop_label">Artikel</text:span> <text:span text:style-name="artikel_kop_nr">45</text:span> Reikwijdte</text:p>
              <text:list text:style-name="id1-3-2-2-9-2-2">
                <text:list-item text:style-override="id1-3-2-2-9-2-2">
                  <text:number>1.</text:number>
                  <text:p text:style-name="al">De artikelen in dit hoofdstuk 3 van de verordening zijn van toepassing op alle subsidiebesluiten rondom activiteiten door professionele instellingen, werkzaam in de gemeente Eijsden-Margraten, op alle gemeentelijke beleidsterreinen.</text:p>
                </text:list-item>
                <text:list-item text:style-override="id1-3-2-2-9-2-3">
                  <text:number>2.</text:number>
                  <text:p text:style-name="al">Bij budgetsubsidies kan het college direct tot subsidievaststelling besluiten, tenzij de raad anders bepaalt. </text:p>
                </text:list-item>
                <text:list-item text:style-override="id1-3-2-2-9-2-4">
                  <text:number>3.</text:number>
                  <text:p text:style-name="al">Het college bepaalt welke professionele instellingen in aanmerking komen voor subsidieverlening op grond van budgetsubsidiëring.</text:p>
                </text:list-item>
                <text:list-item text:style-override="id1-3-2-2-9-2-5">
                  <text:number>4.</text:number>
                  <text:p text:style-name="al">Bij incidentele subsidies vindt eerst subsidieverlening plaats. Na goedkeuring van de overgelegde financiële verantwoording vindt de subsidievaststelling en uitbetaling plaats. </text:p>
                </text:list-item>
              </text:list>
            </text:section>
            <text:section text:name="artikel_id1-3-2-2-9-3" text:style-name="artikel">
              <text:p text:style-name="artikel_kop_titel"><text:span text:style-name="artikel_kop_label">Artikel</text:span> <text:span text:style-name="artikel_kop_nr">46</text:span> Bevoegdheidsverdeling</text:p>
              <text:list text:style-name="id1-3-2-2-9-3-2">
                <text:list-item text:style-override="id1-3-2-2-9-3-2">
                  <text:number>1.</text:number>
                  <text:p text:style-name="al">Binnen de door de raad vastgestelde begroting kan het college een of meer subsidieplafonds vaststellen en bepalen hoe het beschikbare bedrag wordt verdeeld.</text:p>
                </text:list-item>
                <text:list-item text:style-override="id1-3-2-2-9-3-3">
                  <text:number>2.</text:number>
                  <text:p text:style-name="al">Het college, belast met de uitvoering van deze verordening, is bevoegd te beschikken omtrent subsidies.</text:p>
                </text:list-item>
                <text:list-item text:style-override="id1-3-2-2-9-3-4">
                  <text:number>3.</text:number>
                  <text:p text:style-name="al">Het college kan de inhoud van aanvraagformulieren en andere te verstrekken gegevens vaststellen, voor zover dat nodig is voor subsidieverlening en – vaststelling. </text:p>
                </text:list-item>
              </text:list>
            </text:section>
            <text:section text:name="artikel_id1-3-2-2-9-4" text:style-name="artikel">
              <text:p text:style-name="artikel_kop_titel"><text:span text:style-name="artikel_kop_label">Artikel</text:span> <text:span text:style-name="artikel_kop_nr">47</text:span> Subsidievormen</text:p>
              <text:list text:style-name="id1-3-2-2-9-4-2">
                <text:list-item text:style-override="id1-3-2-2-9-4-2">
                  <text:number>1.</text:number>
                  <text:p text:style-name="al">Subsidies aan professionele instellingen zijn, of een budgetsubsidie of een incidentele subsidie.</text:p>
                </text:list-item>
                <text:list-item text:style-override="id1-3-2-2-9-4-3">
                  <text:number>2.</text:number>
                  <text:p text:style-name="al">Een budgetsubsidie wordt verstrekt voor jaarlijks terugkerende activiteiten.</text:p>
                </text:list-item>
                <text:list-item text:style-override="id1-3-2-2-9-4-4">
                  <text:number>3.</text:number>
                  <text:p text:style-name="al">Een incidentele subsidie wordt verstrekt voor: </text:p>
                  <text:list text:style-name="id1-3-2-2-9-4-4-3">
                    <text:list-item text:style-override="id1-3-2-2-9-4-4-3-1">
                      <text:number>a.</text:number>
                      <text:p text:style-name="al">activiteiten met een eenmalig of bijzonder karakter;</text:p>
                    </text:list-item>
                    <text:list-item text:style-override="id1-3-2-2-9-4-4-3-2">
                      <text:number>b.</text:number>
                      <text:p text:style-name="al">buitengewone kosten rondom huisvesting.</text:p>
                    </text:list-item>
                  </text:list>
                </text:list-item>
                <text:list-item text:style-override="id1-3-2-2-9-4-5">
                  <text:number>4.</text:number>
                  <text:p text:style-name="al">Het college kan voor incidentele subsidies een of meer beleidsregels vaststellen. </text:p>
                </text:list-item>
                <text:list-item text:style-override="id1-3-2-2-9-4-6">
                  <text:number>5.</text:number>
                  <text:p text:style-name="al">Subsidies kunnen voor één kalenderjaar of voor meerdere jaren worden verstrekt.</text:p>
                </text:list-item>
              </text:list>
            </text:section>
            <text:section text:name="artikel_id1-3-2-2-9-5" text:style-name="artikel">
              <text:p text:style-name="artikel_kop_titel"><text:span text:style-name="artikel_kop_label">Artikel</text:span> <text:span text:style-name="artikel_kop_nr">48</text:span> Subsidiegerechtigden</text:p>
              <text:list text:style-name="id1-3-2-2-9-5-2">
                <text:list-item text:style-override="id1-3-2-2-9-5-2">
                  <text:number>1.</text:number>
                  <text:p text:style-name="al">Subsidie wordt alleen verstrekt voor activiteiten van een rechtspersoon met volledige rechtsbevoegdheid, die zich ten doel stelt activiteiten te verrichten die passen binnen het beleid van de gemeente Eijsden-Margraten. </text:p>
                </text:list-item>
                <text:list-item text:style-override="id1-3-2-2-9-5-3">
                  <text:number>2.</text:number>
                  <text:p text:style-name="al">Het college is bevoegd om subsidie te verstrekken aan een rechtspersoon met volledige rechtsbevoegdheid in oprichting, als de aard van de activiteiten daartoe aanleiding geeft. Daarbij zijn de in deze verordening opgenomen bepalingen zijn, voor zover mogelijk, van overeenkomstige toepassing. </text:p>
                </text:list-item>
              </text:list>
            </text:section>
            <text:section text:name="artikel_id1-3-2-2-9-6" text:style-name="artikel">
              <text:p text:style-name="artikel_kop_titel"><text:span text:style-name="artikel_kop_label">Artikel</text:span> <text:span text:style-name="artikel_kop_nr">49</text:span> Maximale subsidieduur</text:p>
              <text:list text:style-name="id1-3-2-2-9-6-2">
                <text:list-item text:style-override="id1-3-2-2-9-6-2">
                  <text:number>1.</text:number>
                  <text:p text:style-name="al">Subsidie wordt in beginsel verstrekt voor een tijdvak van maximaal één boekjaar. </text:p>
                </text:list-item>
                <text:list-item text:style-override="id1-3-2-2-9-6-3">
                  <text:number>2.</text:number>
                  <text:p text:style-name="al">Het college kan een meerjarige subsidie verstrekken, voor maximaal vier boekjaren.</text:p>
                </text:list-item>
                <text:list-item text:style-override="id1-3-2-2-9-6-4">
                  <text:number>3.</text:number>
                  <text:p text:style-name="al">Als een meerjarige subsidie wordt verstrekt, staat in de beschikking op welk bedrag de subsidieaanvrager elk boekjaar recht heeft.</text:p>
                </text:list-item>
                <text:list-item text:style-override="id1-3-2-2-9-6-5">
                  <text:number>4.</text:number>
                  <text:p text:style-name="al">Als een meerjarige subsidie wordt verstrekt, kan hieraan de verplichting worden verbonden om het college periodiek te voorzien van gegevens. </text:p>
                </text:list-item>
                <text:list-item text:style-override="id1-3-2-2-9-6-6">
                  <text:number>5.</text:number>
                  <text:p text:style-name="al">Het boekjaar is gelijk aan het kalenderjaar, tenzij bij de beschikking anders is bepaald. </text:p>
                </text:list-item>
              </text:list>
            </text:section>
            <text:section text:name="artikel_id1-3-2-2-9-7" text:style-name="artikel">
              <text:p text:style-name="artikel_kop_titel"><text:span text:style-name="artikel_kop_label">Artikel</text:span> <text:span text:style-name="artikel_kop_nr"> 50 </text:span> Criteria voor subsidieverstrekking</text:p>
              <text:list text:style-name="id1-3-2-2-9-7-2">
                <text:list-item text:style-override="id1-3-2-2-9-7-2">
                  <text:number> 1. </text:number>
                  <text:p text:style-name="al">Subsidie wordt alleen verstrekt als de activiteiten waarvoor subsidie wordt gevraagd een gemeentelijk belang dienen en voldoende overeenstemmen met de beleidsdoelstellingen en prioriteiten die de raad en het college hebben geformuleerd.</text:p>
                </text:list-item>
                <text:list-item text:style-override="id1-3-2-2-9-7-3">
                  <text:number> 2. </text:number>
                  <text:p text:style-name="al">De aanvrager moet kunnen aantonen dat de verwachting gerechtvaardigd is dat deze zijn doelstellingen kan realiseren met de beschikbare financiële middelen, met inbegrip van de te verstrekken subsidie.</text:p>
                </text:list-item>
                <text:list-item text:style-override="id1-3-2-2-9-7-4">
                  <text:number> 3. </text:number>
                  <text:p text:style-name="al">Subsidies kunnen uitsluitend worden verstrekt voor activiteiten waarvan niemand op grond van ras, godsdienst, geslacht, afkomst, seksuele voorkeur of anderszins wordt uitgesloten, tenzij dit gebeurt met het doel een bestaande achterstand te verminderen.</text:p>
                </text:list-item>
                <text:list-item text:style-override="id1-3-2-2-9-7-5">
                  <text:number> 4. </text:number>
                  <text:p text:style-name="al">Doelstelling en werkwijze van de subsidieontvanger mogen niet strijdig zijn met het recht, het algemeen belang en/of openbare orde.</text:p>
                </text:list-item>
              </text:list>
            </text:section>
            <text:p text:style-name="hoofdstuk_bottom"/>
          </text:section>
          <text:section text:name="hoofdstuk_id1-3-2-2-10" text:style-name="hoofdstuk">
            <text:p text:style-name="hoofdstuk_kop"/>
            <text:section text:name="artikel_id1-3-2-2-10-2" text:style-name="artikel">
              <text:p text:style-name="artikel_kop_titel"><text:span text:style-name="artikel_kop_label">Artikel</text:span> <text:span text:style-name="artikel_kop_nr">51</text:span> Weigeringsgronden</text:p>
              <text:list text:style-name="id1-3-2-2-10-2-2">
                <text:list-item text:style-override="id1-3-2-2-10-2-2">
                  <text:number>1.</text:number>
                  <text:p text:style-name="al">Een subsidie wordt geweigerd als de aanvrager doelstellingen beoogt of activiteiten ontplooit die in strijd zijn met het recht, het algemeen belang en/of de openbare orde.</text:p>
                </text:list-item>
                <text:list-item text:style-override="id1-3-2-2-10-2-3">
                  <text:number>2.</text:number>
                  <text:p text:style-name="al">Een subsidieverlening kan worden geweigerd als: </text:p>
                  <text:list text:style-name="id1-3-2-2-10-2-3-3">
                    <text:list-item text:style-override="id1-3-2-2-10-2-3-3-1">
                      <text:number>a.</text:number>
                      <text:p text:style-name="al">de activiteiten al hebben plaatsgevonden voordat een subsidieaanvraag is ingediend </text:p>
                    </text:list-item>
                    <text:list-item text:style-override="id1-3-2-2-10-2-3-3-2">
                      <text:number>b.</text:number>
                      <text:p text:style-name="al">de aanvrager niet is ingeschreven bij de Kamer van Koophandel gedurende een bepaalde periode, voor zover dat door het college is bepaald. </text:p>
                    </text:list-item>
                  </text:list>
                </text:list-item>
                <text:list-item text:style-override="id1-3-2-2-10-2-4">
                  <text:number>3.</text:number>
                  <text:p text:style-name="al">Een subsidieverlening kan worden geweigerd als er gegronde redenen zijn om aan te nemen dat: </text:p>
                  <text:list text:style-name="id1-3-2-2-10-2-4-3">
                    <text:list-item text:style-override="id1-3-2-2-10-2-4-3-1">
                      <text:number>a.</text:number>
                      <text:p text:style-name="al">de activiteiten van de aanvrager niet gericht zijn op het gemeentelijk belang of niet aanwijsbaar ten goede komen aan inwoners van de gemeente Eijsden-Margraten</text:p>
                    </text:list-item>
                    <text:list-item text:style-override="id1-3-2-2-10-2-4-3-2">
                      <text:number>b.</text:number>
                      <text:p text:style-name="al">de gelden niet of onvoldoende zullen worden besteed voor het doel waarvoor de subsidie beschikbaar wordt gesteld</text:p>
                    </text:list-item>
                    <text:list-item text:style-override="id1-3-2-2-10-2-4-3-3">
                      <text:number>c.</text:number>
                      <text:p text:style-name="al">de aanvrager ook zonder subsidieverlening over voldoende gelden kan beschikken, hetzij uit eigen middelen, hetzij uit middelen van derden om de kosten van de activiteiten te dekken. Onder eigen middelen wordt verstaan: deelnemersbijdragen, donaties, erfstellingen, legaten en gelden in reserves en voorzieningen </text:p>
                    </text:list-item>
                    <text:list-item text:style-override="id1-3-2-2-10-2-4-3-4">
                      <text:number>d.</text:number>
                      <text:p text:style-name="al">het subsidieverzoek niet past binnen het beleid van de gemeente Eijsden-Margraten.</text:p>
                    </text:list-item>
                  </text:list>
                </text:list-item>
              </text:list>
            </text:section>
            <text:section text:name="artikel_id1-3-2-2-10-3" text:style-name="artikel">
              <text:p text:style-name="artikel_kop_titel"><text:span text:style-name="artikel_kop_label">Artikel</text:span> <text:span text:style-name="artikel_kop_nr">52</text:span> Intrekking en wijziging subsidieverlening/vaststelling</text:p>
              <text:list text:style-name="id1-3-2-2-10-3-2">
                <text:list-item text:style-override="id1-3-2-2-10-3-2">
                  <text:number>1.</text:number>
                  <text:p text:style-name="al">Conform de Awb (artikel 4:48) kan het college een beschikking tot subsidieverlening intrekken of ten nadele van de ontvanger wijzigen zolang de subsidie niet is vastgesteld.</text:p>
                </text:list-item>
                <text:list-item text:style-override="id1-3-2-2-10-3-3">
                  <text:number>2.</text:number>
                  <text:p text:style-name="al">Conform de Awb (in artikel 4:49) kan het college een beschikking tot subsidievaststelling intrekken of ten nadele van de ontvanger wijzigen. </text:p>
                </text:list-item>
                <text:list-item text:style-override="id1-3-2-2-10-3-4">
                  <text:number>3.</text:number>
                  <text:p text:style-name="al">Naast het bepaalde in de Awb (artikel 4:50) kan het college, zolang de subsidie niet is vastgesteld, een lopende subsidieverlening intrekken of ten nadele van de ontvanger wijzigen, als de werkelijke kosten voor uitvoering van de activiteit(en) lager zijn uitgevallen dan de kosten die zijn opgenomen in de begroting bij de subsidieaanvraag. </text:p>
                </text:list-item>
                <text:list-item text:style-override="id1-3-2-2-10-3-5">
                  <text:number>4.</text:number>
                  <text:p text:style-name="al">Conform de Awb (artikel 4:51) kan het college de voortzetting van de subsidie weigeren. </text:p>
                </text:list-item>
              </text:list>
            </text:section>
            <text:section text:name="artikel_id1-3-2-2-10-4" text:style-name="artikel">
              <text:p text:style-name="artikel_kop_titel"><text:span text:style-name="artikel_kop_label">Artikel</text:span> <text:span text:style-name="artikel_kop_nr">53</text:span> Betaling, bevoorschotting en terugvordering</text:p>
              <text:list text:style-name="id1-3-2-2-10-4-2">
                <text:list-item text:style-override="id1-3-2-2-10-4-2">
                  <text:number>1.</text:number>
                  <text:p text:style-name="al">Het college kan de subsidieontvanger bij subsidieverlening voorschotten verlenen.</text:p>
                </text:list-item>
                <text:list-item text:style-override="id1-3-2-2-10-4-3">
                  <text:number>2.</text:number>
                  <text:p text:style-name="al">De beschikking van subsidieverlening vermeldt het bedrag van het voorschot, dan wel de wijze waarop dit bedrag wordt bepaald, evenals de data waarop de voorschotten werden betaald. </text:p>
                </text:list-item>
                <text:list-item text:style-override="id1-3-2-2-10-4-4">
                  <text:number>3.</text:number>
                  <text:p text:style-name="al">Tenzij in de beschikking anders is bepaald, bedraagt het voorschot bij incidentele subsidies 90% van het te verstrekken subsidiebedrag.</text:p>
                </text:list-item>
                <text:list-item text:style-override="id1-3-2-2-10-4-5">
                  <text:number>4.</text:number>
                  <text:p text:style-name="al">Het subsidiebedrag wordt overeenkomstig de subsidievaststelling betaald, met verrekening van de eerder betaalde voorschotten. </text:p>
                </text:list-item>
                <text:list-item text:style-override="id1-3-2-2-10-4-6">
                  <text:number>5.</text:number>
                  <text:p text:style-name="al">Een onverschuldigd betaald subsidiebedrag of voorschot kan worden teruggevorderd.</text:p>
                </text:list-item>
                <text:list-item text:style-override="id1-3-2-2-10-4-7">
                  <text:number>6.</text:number>
                  <text:p text:style-name="al">Het subsidiebedrag wordt binnen vier weken na de subsidievaststelling betaald. </text:p>
                </text:list-item>
              </text:list>
            </text:section>
            <text:section text:name="artikel_id1-3-2-2-10-5" text:style-name="artikel">
              <text:p text:style-name="artikel_kop_titel"><text:span text:style-name="artikel_kop_label">Artikel</text:span> <text:span text:style-name="artikel_kop_nr">54</text:span> Begrotingsvoorwaarde</text:p>
              <text:p text:style-name="al">Voor zover een subsidie wordt verleend ten laste van een begroting die nog niet is vastgesteld of goedgekeurd, kan de gemeente in de beschikking tot subsidieverlening het voorbehoud maken dat voldoende financiële middelen beschikbaar zullen zijn gesteld. </text:p>
            </text:section>
            <text:section text:name="artikel_id1-3-2-2-10-6" text:style-name="artikel">
              <text:p text:style-name="artikel_kop_titel"><text:span text:style-name="artikel_kop_label">Artikel</text:span> <text:span text:style-name="artikel_kop_nr">55</text:span> Overige financiële bepalingen</text:p>
              <text:list text:style-name="id1-3-2-2-10-6-2">
                <text:list-item text:style-override="id1-3-2-2-10-6-2">
                  <text:number>1.</text:number>
                  <text:p text:style-name="al">Reserves en voorzieningen, voor zover niet in deze verordening genoemd, kunnen alleen worden gevormd op verzoek van of met toestemming van het college.</text:p>
                </text:list-item>
                <text:list-item text:style-override="id1-3-2-2-10-6-3">
                  <text:number>2.</text:number>
                  <text:p text:style-name="al">Voor zover het verstrekken van subsidie heeft geleid tot vermogensvorming is de subsidieontvanger het college een vergoeding verschuldigd, overeenkomstig Awb artikel 4:41. </text:p>
                </text:list-item>
                <text:list-item text:style-override="id1-3-2-2-10-6-4">
                  <text:number>3.</text:number>
                  <text:p text:style-name="al">Bij de bepaling van de hoogte van de vergoeding wordt uitgegaan van de waarde van de goederen en andere vermogensbestanddelen op het tijdstip waarop de vergoeding verschuldigd is, met dien verstande dat in geval van ontvangst van schadevergoeding voor verlies of beschadiging van zaken wordt uitgegaan van het bedrag dat als schadevergoeding door de subsidieontvanger wordt ontvangen. </text:p>
                </text:list-item>
                <text:list-item text:style-override="id1-3-2-2-10-6-5">
                  <text:number>4.</text:number>
                  <text:p text:style-name="al">Als het onroerende zaken betreft, zal een onafhankelijk deskundige de waardebepaling doen.</text:p>
                </text:list-item>
              </text:list>
            </text:section>
            <text:p text:style-name="hoofdstuk_bottom"/>
          </text:section>
          <text:section text:name="hoofdstuk_id1-3-2-2-11" text:style-name="hoofdstuk">
            <text:p text:style-name="artikel_kop_titel"><text:span text:style-name="nr">Budgetsubsidies</text:span> </text:p>
            <text:section text:name="artikel_id1-3-2-2-11-2" text:style-name="artikel">
              <text:p text:style-name="artikel_kop_titel"><text:span text:style-name="artikel_kop_label">Artikel</text:span> <text:span text:style-name="artikel_kop_nr">56</text:span> Awb, afdeling 4.2.8 Awb</text:p>
              <text:p text:style-name="al">Op de verstrekking van budgetsubsidies is Afdeling 4.2.8 (Per boekjaar verstrekte subsidies aan rechtspersonen) van de Awb van toepassing. Deze kunt u digitaal inzien op www.overheid.nl. Het college kan bepalingen uit Afdeling 4.2.8 Awb ook op incidentele subsidies van toepassing verklaren. </text:p>
            </text:section>
            <text:section text:name="artikel_id1-3-2-2-11-3" text:style-name="artikel">
              <text:p text:style-name="artikel_kop_titel"><text:span text:style-name="artikel_kop_label">Artikel</text:span> <text:span text:style-name="artikel_kop_nr">57</text:span> Aanvraag tot subsidieverlening</text:p>
              <text:list text:style-name="id1-3-2-2-11-3-2">
                <text:list-item text:style-override="id1-3-2-2-11-3-2">
                  <text:number>1.</text:number>
                  <text:p text:style-name="al">Aanvragen voor een budgetsubsidie dienen schriftelijk bij het college te worden ingediend. In afwijking van de Awb (artikel 4:60) dient dit uiterlijk te gebeuren op 1 oktober voorafgaand aan het jaar waarvoor subsidie wordt aangevraagd. </text:p>
                </text:list-item>
                <text:list-item text:style-override="id1-3-2-2-11-3-3">
                  <text:number>2.</text:number>
                  <text:p text:style-name="al">Onverminderd het bepaalde in de Awb (artikel 4:5) kan het college besluiten om de aanvraag buiten behandeling te laten als een aanvraag niet tijdig is ingediend, op voorwaarde dat de aanvrager in de gelegenheid is gesteld om binnen de door het college gestelde termijn de aanvraag alsnog in te dienen.</text:p>
                </text:list-item>
                <text:list-item text:style-override="id1-3-2-2-11-3-4">
                  <text:number>3.</text:number>
                  <text:p text:style-name="al">Het college kan ten aanzien van lid 1 van dit artikel nadere regels stellen.</text:p>
                </text:list-item>
              </text:list>
            </text:section>
            <text:section text:name="artikel_id1-3-2-2-11-4" text:style-name="artikel">
              <text:p text:style-name="artikel_kop_titel"><text:span text:style-name="artikel_kop_label">Artikel</text:span> <text:span text:style-name="artikel_kop_nr">58</text:span> Vereisten aanvraag</text:p>
              <text:list text:style-name="id1-3-2-2-11-4-2">
                <text:list-item text:style-override="id1-3-2-2-11-4-2">
                  <text:number>1.</text:number>
                  <text:p text:style-name="al">Het college kan bepalen dat een aanvraag voor een budgetsubsidie, naast de formele vereisten conform de Awb (artikel 4:2), en de gegevens conform de Awb artikelen 4:61 tot en met 4:63 Awb en artikel 4:65, de volgende gegevens bevat: </text:p>
                  <text:list text:style-name="id1-3-2-2-11-4-2-3">
                    <text:list-item text:style-override="id1-3-2-2-11-4-2-3-1">
                      <text:number>a.</text:number>
                      <text:p text:style-name="al">een beschrijving van de doelgroep en het beoogde resultaat van de activiteiten in relatie tot de gestelde doelen, waar mogelijk uitgedrukt in meetbare resultaten </text:p>
                    </text:list-item>
                    <text:list-item text:style-override="id1-3-2-2-11-4-2-3-2">
                      <text:number>b.</text:number>
                      <text:p text:style-name="al">voorgenomen en doorgevoerde wijzigingen van het bestuur c.q. van de statuten </text:p>
                    </text:list-item>
                    <text:list-item text:style-override="id1-3-2-2-11-4-2-3-3">
                      <text:number>c.</text:number>
                      <text:p text:style-name="al">een opgave van de met de instelling gelieerde rechtspersonen en de aard van betrekking met die rechtspersoon </text:p>
                    </text:list-item>
                    <text:list-item text:style-override="id1-3-2-2-11-4-2-3-4">
                      <text:number>d.</text:number>
                      <text:p text:style-name="al">een overzicht van de ruimtelijke voorziening(en), waar de activiteit(en word(t)(en) uitgevoerd.</text:p>
                    </text:list-item>
                  </text:list>
                </text:list-item>
                <text:list-item text:style-override="id1-3-2-2-11-4-3">
                  <text:number>2.</text:number>
                  <text:p text:style-name="al">Bij een eerste aanvraag moet de aanvrager, naast het bepaalde in het eerste lid en in artikel 4:64 van de Awb, de volgende gegevens verschaffen:</text:p>
                  <text:list text:style-name="id1-3-2-2-11-4-3-3">
                    <text:list-item text:style-override="id1-3-2-2-11-4-3-3-1">
                      <text:number>a.</text:number>
                      <text:p text:style-name="al">een bewijs van inschrijving bij de Kamer van Koophandel </text:p>
                    </text:list-item>
                    <text:list-item text:style-override="id1-3-2-2-11-4-3-3-2">
                      <text:number>b.</text:number>
                      <text:p text:style-name="al">een opgave van de bestuurssamenstelling.</text:p>
                    </text:list-item>
                  </text:list>
                </text:list-item>
              </text:list>
            </text:section>
            <text:section text:name="artikel_id1-3-2-2-11-5" text:style-name="artikel">
              <text:p text:style-name="artikel_kop_titel"><text:span text:style-name="artikel_kop_label">Artikel</text:span> <text:span text:style-name="artikel_kop_nr">59</text:span> Beschikking tot subsidieverlening</text:p>
              <text:list text:style-name="id1-3-2-2-11-5-2">
                <text:list-item text:style-override="id1-3-2-2-11-5-2">
                  <text:number>1.</text:number>
                  <text:p text:style-name="al">Wanneer het college de aangevraagde subsidie toekent, geeft zij een beschikking tot subsidieverlening af. Dit gebeurt uiterlijk 31 december voorafgaand aan het jaar waarvoor subsidie is aangevraagd. Deze beschikking tot subsidieverlening bevat, naast het bepaalde in de Awb-artikelen 4:30 tot en met 4:32, de verplichtingen die aan de subsidie zijn verbonden.</text:p>
                </text:list-item>
                <text:list-item text:style-override="id1-3-2-2-11-5-3">
                  <text:number>2.</text:number>
                  <text:p text:style-name="al">In de beschikking tot subsidieverlening kan worden opgenomen: </text:p>
                  <text:list text:style-name="id1-3-2-2-11-5-3-3">
                    <text:list-item text:style-override="id1-3-2-2-11-5-3-3-1">
                      <text:number>a.</text:number>
                      <text:p text:style-name="al">een begrotingsvoorwaarde, conform artikel 4:34 Awb</text:p>
                    </text:list-item>
                    <text:list-item text:style-override="id1-3-2-2-11-5-3-3-2">
                      <text:number>b.</text:number>
                      <text:p text:style-name="al">dat er een uitvoeringsovereenkomst wordt gesloten voor de uitvoering van de beschikking, conform artikel 4:36 Awb</text:p>
                    </text:list-item>
                    <text:list-item text:style-override="id1-3-2-2-11-5-3-3-3">
                      <text:number>c.</text:number>
                      <text:p text:style-name="al">een vergoedingsplicht bij vermogensvorming, conform artikel 4:41 Awb, waarin ook is aangegeven hoe de hoogte van de vergoeding wordt bepaald </text:p>
                    </text:list-item>
                    <text:list-item text:style-override="id1-3-2-2-11-5-3-3-4">
                      <text:number>d.</text:number>
                      <text:p text:style-name="al">de wijze van (tussentijdse) rapportage: de gegevensverstrekking over de voortgang van de realisatie van activiteiten, waar mogelijk geformuleerd in prestatie-indicatoren</text:p>
                    </text:list-item>
                    <text:list-item text:style-override="id1-3-2-2-11-5-3-3-5">
                      <text:number>e.</text:number>
                      <text:p text:style-name="al">de betalingstermijn</text:p>
                    </text:list-item>
                    <text:list-item text:style-override="id1-3-2-2-11-5-3-3-6">
                      <text:number>f.</text:number>
                      <text:p text:style-name="al">de wijze van bevoorschotting</text:p>
                    </text:list-item>
                    <text:list-item text:style-override="id1-3-2-2-11-5-3-3-7">
                      <text:number>g.</text:number>
                      <text:p text:style-name="al">de vereiste reikwijdte en intensiteit van de accountantscontrole. </text:p>
                    </text:list-item>
                  </text:list>
                </text:list-item>
              </text:list>
            </text:section>
            <text:section text:name="artikel_id1-3-2-2-11-6" text:style-name="artikel">
              <text:p text:style-name="artikel_kop_titel"><text:span text:style-name="artikel_kop_label">Artikel</text:span> <text:span text:style-name="artikel_kop_nr">60</text:span> Verplichtingen van de subsidieontvanger</text:p>
              <text:list text:style-name="id1-3-2-2-11-6-2">
                <text:list-item text:style-override="id1-3-2-2-11-6-2">
                  <text:number>1.</text:number>
                  <text:p text:style-name="al">Onverminderd de uit de wet voortvloeiende verplichtingen in artikel 4:69 en artikel 4:70 Awb kan het college de subsidieontvanger een toestemmingsvereiste opleggen voor de in artikel 4:71 lid 1 Awb genoemde (rechts)handelingen. </text:p>
                </text:list-item>
                <text:list-item text:style-override="id1-3-2-2-11-6-3">
                  <text:number>2.</text:number>
                  <text:p text:style-name="al">Het college kan de subsidieontvanger ook andere verplichtingen opleggen, conform artikel 4:38 lid Deze verplichtingen gaan over het doel van de subsidie (doelgebonden verplichtingen) en kunnen onder meer gaan over: </text:p>
                  <text:list text:style-name="id1-3-2-2-11-6-3-3">
                    <text:list-item text:style-override="id1-3-2-2-11-6-3-3-1">
                      <text:number>a.</text:number>
                      <text:p text:style-name="al">de kennis en ervaring van personeel dat betrokken is bij de uitvoering van de gesubsidieerde activiteiten</text:p>
                    </text:list-item>
                    <text:list-item text:style-override="id1-3-2-2-11-6-3-3-2">
                      <text:number>b.</text:number>
                      <text:p text:style-name="al">de wijze waarop gebruikers, vrijwilligers en beroepskrachten betrokken zijn bij het ontwikkelen en uitvoeren van beleid van de subsidieontvanger </text:p>
                    </text:list-item>
                    <text:list-item text:style-override="id1-3-2-2-11-6-3-3-3">
                      <text:number>c.</text:number>
                      <text:p text:style-name="al">aard, deugdelijkheid, inrichting, beheer en toegankelijkheid van voorzieningen.</text:p>
                    </text:list-item>
                  </text:list>
                </text:list-item>
                <text:list-item text:style-override="id1-3-2-2-11-6-4">
                  <text:number>3.</text:number>
                  <text:p text:style-name="al">Het college kan tevens niet doel gebonden verplichtingen opleggen, conform artikel 4:39 lid 1 van de Awb. Deze kunnen onder meer gaan over: </text:p>
                  <text:list text:style-name="id1-3-2-2-11-6-4-3">
                    <text:list-item text:style-override="id1-3-2-2-11-6-4-3-1">
                      <text:number>a.</text:number>
                      <text:p text:style-name="al">milieubelangen</text:p>
                    </text:list-item>
                    <text:list-item text:style-override="id1-3-2-2-11-6-4-3-2">
                      <text:number>b.</text:number>
                      <text:p text:style-name="al">bescherming van minderheden </text:p>
                    </text:list-item>
                    <text:list-item text:style-override="id1-3-2-2-11-6-4-3-3">
                      <text:number>c.</text:number>
                      <text:p text:style-name="al">emancipatorische aangelegenheden </text:p>
                    </text:list-item>
                    <text:list-item text:style-override="id1-3-2-2-11-6-4-3-4">
                      <text:number>d.</text:number>
                      <text:p text:style-name="al">publicatie over de door de gemeente Eijsden-Margraten verstrekte subsidie. </text:p>
                    </text:list-item>
                  </text:list>
                </text:list-item>
                <text:list-item text:style-override="id1-3-2-2-11-6-5">
                  <text:number>4.</text:number>
                  <text:p text:style-name="al">De subsidieontvanger is verplicht alle medewerking te verlenen aan een toezichthouder die toezicht houdt op naleving van de opgelegde verplichtingen, conform artikel 4:59 Awb. Ook is de subsidieontvanger verplicht mee te werken aan eventuele onderzoeken van de Rekenkamercommissie.</text:p>
                </text:list-item>
              </text:list>
            </text:section>
            <text:section text:name="artikel_id1-3-2-2-11-7" text:style-name="artikel">
              <text:p text:style-name="artikel_kop_titel"><text:span text:style-name="artikel_kop_label">Artikel</text:span> <text:span text:style-name="artikel_kop_nr">61</text:span> Subsidievaststelling</text:p>
              <text:list text:style-name="id1-3-2-2-11-7-2">
                <text:list-item text:style-override="id1-3-2-2-11-7-2">
                  <text:number>1.</text:number>
                  <text:p text:style-name="al">De beschikking tot subsidievaststelling stelt het bedrag van de subsidie vast en geeft aanspraak op betaling van het vastgestelde bedrag. </text:p>
                </text:list-item>
                <text:list-item text:style-override="id1-3-2-2-11-7-3">
                  <text:number>2.</text:number>
                  <text:p text:style-name="al">Als er geen beschikking tot subsidieverlening is, is op de vaststellingsbeschikking het bepaalde in artikel 59 van overeenkomstige toepassing.</text:p>
                </text:list-item>
                <text:list-item text:style-override="id1-3-2-2-11-7-4">
                  <text:number>3.</text:number>
                  <text:p text:style-name="al">Het college kan direct tot vaststelling besluiten. </text:p>
                </text:list-item>
                <text:list-item text:style-override="id1-3-2-2-11-7-5">
                  <text:number>4.</text:number>
                  <text:p text:style-name="al">In afwijking van Awb artikel 4:74 dient de ontvanger van een beschikking tot verlening van een budgetsubsidie, een aanvraag in tot subsidievaststelling bij het college. Dit gebeurt vóór 1 juli volgend op het jaar waarvoor subsidie is verleend.</text:p>
                </text:list-item>
                <text:list-item text:style-override="id1-3-2-2-11-7-6">
                  <text:number>5.</text:number>
                  <text:p text:style-name="al">Als de aanvraag niet is ingediend na afloop van genoemde termijn, stelt het college een termijn van vier weken, waarbinnen de aanvraag alsnog moet zijn ingediend. </text:p>
                </text:list-item>
                <text:list-item text:style-override="id1-3-2-2-11-7-7">
                  <text:number>6.</text:number>
                  <text:p text:style-name="al">Als na afloop van de in lid 5. genoemde termijn geen aanvraag tot vaststelling is ingediend, stelt het college de subsidie ambtshalve vast. </text:p>
                </text:list-item>
              </text:list>
            </text:section>
            <text:section text:name="artikel_id1-3-2-2-11-8" text:style-name="artikel">
              <text:p text:style-name="artikel_kop_titel"><text:span text:style-name="artikel_kop_label">Artikel</text:span> <text:span text:style-name="artikel_kop_nr">62</text:span> Beschikking tot subsidievaststelling</text:p>
              <text:list text:style-name="id1-3-2-2-11-8-2">
                <text:list-item text:style-override="id1-3-2-2-11-8-2">
                  <text:number>1.</text:number>
                  <text:p text:style-name="al">De beschikking tot subsidievaststelling volgt binnen drie maanden na ontvangst van alle vereiste bescheiden, maar uiterlijk 31 december van het jaar volgend op het jaar waarvoor subsidie is verleend, tenzij anders bepaald in de beschikking tot subsidieverlening als bedoeld in artikel 59. </text:p>
                </text:list-item>
                <text:list-item text:style-override="id1-3-2-2-11-8-3">
                  <text:number>2.</text:number>
                  <text:p text:style-name="al">Als de beschikking niet binnen drie maanden kan worden gegeven, deelt het college dit aan de aanvrager mee en noemt een redelijke termijn waarbinnen de beschikking kan worden verwacht.</text:p>
                </text:list-item>
                <text:list-item text:style-override="id1-3-2-2-11-8-4">
                  <text:number>3.</text:number>
                  <text:p text:style-name="al">Als er geen beschikking tot subsidieverlening is gegeven, is op de beschikking tot vaststelling het bepaalde in artikel 59, van overeenkomstige toepassing.</text:p>
                </text:list-item>
              </text:list>
            </text:section>
            <text:section text:name="artikel_id1-3-2-2-11-9" text:style-name="artikel">
              <text:p text:style-name="artikel_kop_titel"><text:span text:style-name="artikel_kop_label">Artikel</text:span> <text:span text:style-name="artikel_kop_nr">63</text:span> Jaarrapportage</text:p>
              <text:list text:style-name="id1-3-2-2-11-9-2">
                <text:list-item text:style-override="id1-3-2-2-11-9-2">
                  <text:number>1.</text:number>
                  <text:p text:style-name="al">De subsidieontvanger overlegt jaarlijks een financieel verslag aan het college. </text:p>
                </text:list-item>
                <text:list-item text:style-override="id1-3-2-2-11-9-3">
                  <text:number>2.</text:number>
                  <text:p text:style-name="al">Onverminderd het bepaalde in Awb artikelen 4:75 en 4:76, bevat het financieel verslag een gespecificeerde verantwoording van aanwending van de door de gemeente Eijsden-Margraten verstrekte subsidiegelden, in het geval dat de subsidieaanvrager subsidie en/of financiële middelen ontvangt van andere overheden en/of van additionele financiers.</text:p>
                </text:list-item>
                <text:list-item text:style-override="id1-3-2-2-11-9-4">
                  <text:number>3.</text:number>
                  <text:p text:style-name="al">Artikel 4:76 Awb is van overeenkomstige toepassing als de subsidieontvanger zijn inkomsten in overwegende mate ontleent aan de subsidie.</text:p>
                </text:list-item>
                <text:list-item text:style-override="id1-3-2-2-11-9-5">
                  <text:number>4.</text:number>
                  <text:p text:style-name="al">De subsidieontvanger overlegt de gecontroleerde jaarrekening uiterlijk op 1 juli. Het college bepaalt in de subsidiebeschikking of de gecontroleerde jaarrekening moet zijn voorzien van een accountantsrapport dan wel enige andere beoordeling. Het college kan nadere verplichtingen opnemen waar de accountantscontrole aan moet voldoen: dit legt zij vast in de subsidiebeschikking, dan wel de uitwerkingsovereenkomst bij de subsidiebeschikking. </text:p>
                </text:list-item>
              </text:list>
            </text:section>
            <text:p text:style-name="hoofdstuk_bottom"/>
          </text:section>
          <text:section text:name="hoofdstuk_id1-3-2-2-12" text:style-name="hoofdstuk">
            <text:p text:style-name="hoofdstuk_kop"><text:span text:style-name="label">Hoofdstuk</text:span> <text:span text:style-name="nr">4</text:span> Slotbepalingen</text:p>
            <text:section text:name="structuurtekst_id1-3-2-2-12-2" text:style-name="structuurtekst">
              <text:p text:style-name="al">Dit hoofdstuk is van toepassing op hoofdstuk 2 en 3 van deze verordening.</text:p>
            </text:section>
            <text:section text:name="artikel_id1-3-2-2-12-3" text:style-name="artikel">
              <text:p text:style-name="artikel_kop_titel"><text:span text:style-name="artikel_kop_label">Artikel</text:span> <text:span text:style-name="artikel_kop_nr">64</text:span> Hardheidsclausule</text:p>
              <text:p text:style-name="al">Het college kan van de bepalingen in deze verordening afwijken, voor zover toepassing ervan zou leiden tot onbillijkheid en kennelijke hardheid. </text:p>
            </text:section>
            <text:section text:name="artikel_id1-3-2-2-12-4" text:style-name="artikel">
              <text:p text:style-name="artikel_kop_titel"><text:span text:style-name="artikel_kop_label">Artikel</text:span> <text:span text:style-name="artikel_kop_nr">65</text:span> Bijzondere gevallen</text:p>
              <text:p text:style-name="al">In gevallen waarin deze deelverordening niet of niet voldoende voorziet, beslist het college.</text:p>
            </text:section>
            <text:section text:name="artikel_id1-3-2-2-12-5" text:style-name="artikel">
              <text:p text:style-name="artikel_kop_titel"><text:span text:style-name="artikel_kop_label">Artikel</text:span> <text:span text:style-name="artikel_kop_nr">66</text:span> Inwerkingtreding</text:p>
              <text:list text:style-name="id1-3-2-2-12-5-2">
                <text:list-item text:style-override="id1-3-2-2-12-5-2">
                  <text:number>a.</text:number>
                  <text:p text:style-name="al">De algemene subsidieverordening Welzijn 2013-2016 gemeente Eijsden-Margraten wordt ingetrokken.</text:p>
                </text:list-item>
                <text:list-item text:style-override="id1-3-2-2-12-5-3">
                  <text:number>b.</text:number>
                  <text:p text:style-name="al">Deze verordening treedt in werking op 1 januari 2017.</text:p>
                </text:list-item>
                <text:list-item text:style-override="id1-3-2-2-12-5-4">
                  <text:number>c.</text:number>
                  <text:p text:style-name="al">Deze verordening wordt aangehaald als: Algemene subsidieverordening Welzijn gemeente Eijsden-Margraten 2017.</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AANVRAAGFORMULIER </text:span>SUBSIDIE 2017 WELZIJN Gemeente Eijsden-Margrat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Naam vereniging/st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retariaat</text:span>
                    <text:span text:style-name="nadrukvet">- of post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am en adres locatie</text:span>
                  </text:p>
                  <text:p text:style-name="table_al">
                    <text:span text:style-name="nadrukvet">vereniging/stichting:</text:span>
                  </text:p>
                </table:table-cell>
                <table:table-cell table:style-name="entry" table:number-rows-spanned="1" table:number-columns-spanned="1">
                  <text:p text:style-name="table_al">  </text:p>
                </table:table-cell>
              </table:table-row>
            </table:table>
            <text:p text:style-name="table_bottom"/>
          </text:section>
          <text:p text:style-name="al"/>
          <text:p text:style-name="al">verzoekt om voor het jaar 2017 in aanmerking te komen voor een subsidie op grond van de ‘Algemene subsidieverordening Welzijn gemeente Eijsden-Margraten’.</text:p>
          <text:p text:style-name="al"/>
          <text:section text:name="table_id1-3-2-3-7" text:style-name="table">
            <text:p text:style-name="table_top"/>
            <table:table table:style-name="tgroup">
              <table:table-column table:style-name="id1-3-2-3-7-1-1"/>
              <table:table-row table:style-name="row">
                <table:table-cell table:style-name="entry" table:number-rows-spanned="1" table:number-columns-spanned="1">
                  <text:p text:style-name="table_al">(Plaats), (datum)</text:p>
                  <text:p text:style-name="table_al">  </text:p>
                </table:table-cell>
              </table:table-row>
              <table:table-row table:style-name="row">
                <table:table-cell table:style-name="entry" table:number-rows-spanned="1" table:number-columns-spanned="1">
                  <text:p text:style-name="table_al">De secretaris, De voorzitter,</text:p>
                  <text:p text:style-name="table_al">(handtekeningen)</text:p>
                  <text:p text:style-name="table_al">  </text:p>
                </table:table-cell>
              </table:table-row>
            </table:table>
            <text:p text:style-name="table_bottom"/>
          </text:section>
          <text:p text:style-name="al"/>
          <text:p text:style-name="al">
          <text:span text:style-name="nadrukvet">BESTUURSSAMENSTELLING</text:span>
        </text:p>
          <text:p text:style-name="al">
          <text:span text:style-name="nadrukvet">Voorzitter:</text:span>
        </text:p>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Secretaris:</text:span>
        </text:p>
          <text:section text:name="table_id1-3-2-3-15" text:style-name="table">
            <text:p text:style-name="table_top"/>
            <table:table table:style-name="tgroup">
              <table:table-column table:style-name="id1-3-2-3-15-1-1"/>
              <table:table-column table:style-name="id1-3-2-3-15-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enningmeester:</text:span>
        </text:p>
          <text:section text:name="table_id1-3-2-3-18" text:style-name="table">
            <text:p text:style-name="table_top"/>
            <table:table table:style-name="tgroup">
              <table:table-column table:style-name="id1-3-2-3-18-1-1"/>
              <table:table-column table:style-name="id1-3-2-3-18-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20" text:style-name="table">
            <text:p text:style-name="table_top"/>
            <table:table table:style-name="tgroup">
              <table:table-column table:style-name="id1-3-2-3-20-1-1"/>
              <table:table-column table:style-name="id1-3-2-3-20-1-2"/>
              <table:table-row table:style-name="row">
                <table:table-cell table:style-name="entry" table:number-rows-spanned="1" table:number-columns-spanned="1">
                  <text:p text:style-name="table_al">Aantal overige bestuursl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nk-/girorekening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Leden: (per 1 januari 20..)</text:span>
        </text:p>
          <text:p text:style-name="al"> </text:p>
          <text:section text:name="table_id1-3-2-3-24" text:style-name="table">
            <text:p text:style-name="table_top"/>
            <table:table table:style-name="tgroup">
              <table:table-column table:style-name="id1-3-2-3-24-1-1"/>
              <table:table-column table:style-name="id1-3-2-3-24-1-2"/>
              <table:table-row table:style-name="row">
                <table:table-cell table:style-name="entry" table:number-rows-spanned="1" table:number-columns-spanned="1">
                  <text:p text:style-name="table_al">Totaal aantal l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Waarvan actieve / contributie betalende leden:</text:p>
                  <text:p text:style-name="table_al">Waarvan jeugdleden (jonger dan 18 jaar)</text:p>
                </table:table-cell>
                <table:table-cell table:style-name="entry" table:number-rows-spanned="1" table:number-columns-spanned="1">
                  <text:p text:style-name="table_al">  </text:p>
                  <text:p text:style-name="table_al">….</text:p>
                  <text:p text:style-name="table_al">….</text:p>
                </table:table-cell>
              </table:table-row>
              <table:table-row table:style-name="row">
                <table:table-cell table:style-name="entry" table:number-rows-spanned="1" table:number-columns-spanned="1">
                  <text:p text:style-name="table_al">Ouderenverenigingen: </text:p>
                  <text:p text:style-name="table_al">Totaal aantal leden ouder dan 60 jaa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ALGEMEEN GEDEELTE:</text:span>
        </text:p>
          <text:p text:style-name="al">Wij vragen u ter completering van de subsidieaanvraag een <text:span text:style-name="nadrukondlijn">activiteitenplan</text:span> voor het komende jaar te overleggen.</text:p>
          <text:p text:style-name="al"> </text:p>
          <text:p text:style-name="al">
          <text:span text:style-name="nadrukvet">BEPALINGEN:</text:span>
        </text:p>
          <text:list text:style-name="id1-3-2-3-30">
            <text:list-item text:style-override="id1-3-2-3-30-1">
              <text:number>1.</text:number>
              <text:p text:style-name="al">Bij stichtingen of andere organisatievormen die géén leden hebben, dient in dit formulier in plaats van ‘leden’ gelezen te worden ‘deelnemers’. Als het aantal deelnemers aan activiteiten niet zeker is, mag worden uitgegaan van het aantal deelnemers in het voorafgaand jaar, mits dit representatief is.</text:p>
            </text:list-item>
            <text:list-item text:style-override="id1-3-2-3-30-2">
              <text:number>2.</text:number>
              <text:p text:style-name="al">Bij tussentijdse wijzigingen binnen uw vereniging/stichting wordt u verzocht deze tijdig door te geven bij de afdeling Dienstverlening t.a.v. mw. M. Frijns-Lardinois, via tel. 043-4588488, ofwel <text:a xlink:href="mailto:mariellefrijnslardinois@eijsden-margraten.nl" xlink:type="simple">mariellefrijnslardinois@eijsden-margraten.nl</text:a> </text:p>
            </text:list-item>
            <text:list-item text:style-override="id1-3-2-3-30-3">
              <text:number>3.</text:number>
              <text:p text:style-name="al">Als noodzakelijk voor de vaststelling van het subsidie kan de gemeente Eijsden-Margraten te allen tijde nadere informatie opvragen.</text:p>
            </text:list-item>
            <text:list-item text:style-override="id1-3-2-3-30-4">
              <text:number>4.</text:number>
              <text:p text:style-name="al">U dient zich als vereniging/stichting zelf op de hoogte te stellen van de inhoud van de Algemene Subsidieverordening Welzijn gemeente Eijsden-Margraten 2017 plus bijlagen. Deze verordening is ook te vinden op <text:a xlink:href="http://www.eijsden-margraten.nl/" xlink:type="simple">www.eijsden-margraten.nl</text:a> .</text:p>
              <text:p text:style-name="al">Door ondertekening van dit subsidieformulier geeft u aan kennis te hebben genomen van de inhoud van deze verordening incl. bijlagen. </text:p>
            </text:list-item>
            <text:list-item text:style-override="id1-3-2-3-30-5">
              <text:number>5.</text:number>
              <text:p text:style-name="al">Bij niet tijdige indiening van de aanvraag kan het college van burgemeester en wethouders besluiten de aanvraag buiten behandeling te laten.</text:p>
            </text:list-item>
            <text:list-item text:style-override="id1-3-2-3-30-6">
              <text:number>6.</text:number>
              <text:p text:style-name="al">Per subsidiejaar zullen er per segment willekeurige steekproeven plaatsvinden ter controle van de aangeleverde gegevens.</text:p>
            </text:list-item>
          </text:list>
          <text:p text:style-name="al">  </text:p>
          <text:p text:style-name="al">***********************************</text:p>
          <text:p text:style-name="al"/>
        </text:section>
        <text:section text:name="bijlage_id1-3-2-4" text:style-name="bijlage">
          <text:p text:style-name="bijlage_top"/>
          <text:p text:style-name="hoofdstuk_kop"><text:span text:style-name="label"> Bijlage </text:span> <text:span text:style-name="nr">2</text:span> 
            <text:span text:style-name="nadrukvet">
              <text:span text:style-name="nadrukvet">( vastgesteld tijdens collegevergadering 15 november 2017)</text:span>
            </text:span>
          </text:p>
          <text:p text:style-name="al">
          <text:span text:style-name="nadrukvet">Beleidsregel activiteitensubsidies Welzijn gemeente Eijsden-Margraten 2017</text:span>
        </text:p>
          <text:p text:style-name="al">
          <text:span text:style-name="nadrukvet">Artikel 1 Doelomschrijving</text:span>
        </text:p>
          <text:p text:style-name="al">Onverminderd het bepaalde in de Algemene subsidieverordening Welzijn gemeente Eijsden-Margraten 2017 heeft deze beleidsregel betrekking op subsidieverlening aan categorieën van vrijwilligersorganisaties en professionele welzijnsinstellingen werkzaam binnen de gemeente Eijsden-Margraten voor te organiseren (incidentele) activiteiten die niet vallen binnen de werking van genoemde subsidieverordening.</text:p>
          <text:p text:style-name="al"/>
          <text:p text:style-name="al">
          <text:span text:style-name="nadrukvet">Artikel 2 Reikwijdte</text:span>
        </text:p>
          <text:p text:style-name="al">Deze beleidsregel heeft betrekking op de subsidiëring van activiteiten georganiseerd door:</text:p>
          <text:p text:style-name="al">1. in Eijsden-Margraten gevestigde en werkzame vrijwilligersorganisaties, zijnde een rechtspersoon zoals bedoeld in de Algemene subsidieverordening Welzijn gemeente Eijsden-Margraten 2017;</text:p>
          <text:p text:style-name="al">2. professionele instellingen, zoals bedoeld in de Algemene subsidieverordening</text:p>
          <text:p text:style-name="al">Welzijn gemeente Eijsden-Margraten 2017.</text:p>
          <text:p text:style-name="al">3. activiteiten dienen te passen in het geformuleerde welzijnsbeleid ( sport en bewegen, jeugd, WMO, gezondheid, kunst en cultuur ) en onderdelen daarvan van de gemeente Eijsden-Margraten.</text:p>
          <text:p text:style-name="al"/>
          <text:p text:style-name="al">
          <text:span text:style-name="nadrukvet">Artikel 3 Begrippen</text:span>
        </text:p>
          <text:p text:style-name="al">Het begrippenkader zoals opgenomen in de Algemene subsidieverordening Welzijn gemeente Eijsden-Margraten 2017 wordt van overeenkomstige toepassing verklaard.</text:p>
          <text:p text:style-name="al"/>
          <text:p text:style-name="al">
          <text:span text:style-name="nadrukvet">Artikel 4 Indienen aanvraag</text:span>
        </text:p>
          <text:p text:style-name="al">1. Aanvragen voor subsidiëring van een activiteit, zoals bedoeld in deze regeling,</text:p>
          <text:p text:style-name="al">dienen zes weken voor het tijdstip waarop een aanvang wordt gemaakt met de realisering van de activiteit te worden ingediend. In bijzondere gevallen kan het college van deze termijn afwijken.</text:p>
          <text:p text:style-name="al">2. Het indienen van een aanvraag voor activiteitensubsidie kan geschieden door middel van een brief gericht aan het college van burgemeester en wethouders, waarin de volgende gegevens opgenomen zijn:</text:p>
          <text:p text:style-name="al">• Beschrijving van de activiteit</text:p>
          <text:p text:style-name="al">• Financiële onderbouwing</text:p>
          <text:p text:style-name="al">• Het bedrag waarvoor subsidie wordt aangevraagd</text:p>
          <text:p text:style-name="al">• De doelgroep waar de activiteit/het project zich richt.</text:p>
          <text:p text:style-name="al"/>
          <text:p text:style-name="al">
          <text:span text:style-name="nadrukvet">Artikel 5 Hersteltermijn</text:span>
        </text:p>
          <text:p text:style-name="al">Wanneer een aanvraag niet binnen gestelde aanvraagtermijn is ingediend, kan het college besluiten deze buiten behandeling te laten. Dit geldt tevens ten aanzien van aanvragen die weliswaar tijdig maar niet volledig zijn ingediend. Het college geeft de aanvrager een termijn waarbinnen men het verzuim kan herstellen.</text:p>
          <text:p text:style-name="al">Indien binnen de gestelde termijn niet is aan het hertel van het verzuim, kan het college eveneens besluiten het verzoek niet in behandeling te nemen dan wel kan het college besluiten om een korting op de subsidie toe te passen. De hoogte van de korting wordt door het college bepaald.</text:p>
          <text:p text:style-name="al"/>
          <text:p text:style-name="al">
          <text:span text:style-name="nadrukvet">Artikel 6 Beschikking</text:span>
        </text:p>
          <text:p text:style-name="al">De bepalingen ten aanzien van de beschikkingsbevoegdheid zoals opgenomen in de Algemene subsidieverordening Welzijn gemeente Eijsden-Margraten 2017 worden van overeenkomstige toepassing verklaard.</text:p>
          <text:p text:style-name="al"/>
          <text:p text:style-name="al">
          <text:span text:style-name="nadrukvet">Artikel 7 Algemene uitgangspunten voor het verstrekken van activiteitensubsidies</text:span>
        </text:p>
          <text:p text:style-name="al">1. De activiteiten waarvoor subsidie wordt aangevraagd dienen, naast het gestelde in</text:p>
          <text:p text:style-name="al">artikel 3 van hoofdstuk 3 subsidies voor vrijwilligersorganisaties gemeente Eijsden-</text:p>
          <text:p text:style-name="al">Margraten of artikel 49 van de Deelverordening professionele instellingen gemeente</text:p>
          <text:p text:style-name="al">Eijsden-Margraten, beide onderdeel uitmakend van de Algemene</text:p>
          <text:p text:style-name="al">subsidieverordening Welzijn gemeente Eijsden-Margraten 2017, te voldoen aan</text:p>
          <text:p text:style-name="al">de volgende criteria:</text:p>
          <text:p text:style-name="al">a. de activiteit dient plaats te vinden binnen Eijsden-Margraten;</text:p>
          <text:p text:style-name="al">b. de activiteit dient geen partijpolitieke, activistische, godsdienstige of levensbeschouwelijke</text:p>
          <text:p text:style-name="al">vorming te beogen;</text:p>
          <text:p text:style-name="al">c. niemand mag van de activiteit worden uitgesloten op grond van ras,</text:p>
          <text:p text:style-name="al">godsdienst, geslacht, afkomst, seksuele voorkeur of anderszins, tenzij dit</text:p>
          <text:p text:style-name="al">geschiedt met het doel een bestaande achterstand te verminderen;</text:p>
          <text:p text:style-name="al">d. de activiteit dient niet te behoren tot de reguliere activiteiten van de aanvrager.</text:p>
          <text:p text:style-name="al">2. Subsidie wordt slechts verstrekt aan rechtspersonen die zonder winstoogmerk werkzaam zijn.</text:p>
          <text:p text:style-name="al">3. In bijzondere gevallen kan het college subsidie verlenen aan instellingen zonder</text:p>
          <text:p text:style-name="al">volledige rechtspersoonlijkheid of aan natuurlijke personen.</text:p>
          <text:p text:style-name="al">4. Doelstelling, werkwijze en de te organiseren activiteiten van de subsidieontvanger mogen niet strijdig zijn met de geldende wet- en regelgeving, het algemeen belang en/of de openbare orde.</text:p>
          <text:p text:style-name="al">5. Subsidiëring vindt niet plaats indien in het door aanvrager beoogde doel reeds in voldoende mate wordt voorzien in de gemeente Eijsden-Margraten. </text:p>
          <text:p text:style-name="al">6. Niet voor subsidie in aanmerking komen:</text:p>
          <text:p text:style-name="al">• kosten van verkoopartikelen en van buffetexploitatie;</text:p>
          <text:p text:style-name="al">• kosten van consumpties en traktaties;</text:p>
          <text:p text:style-name="al">• kosten van geschenken en attenties;</text:p>
          <text:p text:style-name="al"/>
          <text:p text:style-name="al">
          <text:span text:style-name="nadrukvet">Artikel 8 Subsidiëring van incidentele activiteiten</text:span>
        </text:p>
          <text:p text:style-name="al">1. Voor subsidiëring komen in aanmerking:</text:p>
          <text:p text:style-name="al">• de kosten van activiteiten/evenementen met een incidenteel karakter die</text:p>
          <text:p text:style-name="al">betrekking hebben op plaatselijke of streekgebonden initiatieven voor en/of</text:p>
          <text:p text:style-name="al">door inwoners. De activiteiten/evenementen dienen gericht te zijn op één of</text:p>
          <text:p text:style-name="al">meerdere kernen in de gemeente Eijsden-Margraten en/of</text:p>
          <text:p text:style-name="al">• activiteiten/evenementen die een bijdrage leveren aan de vernieuwing van het desbetreffende werkveld en/of gericht zijn op de ontwikkeling en stimulering van verenigingsnetwerken en/of een bijdrage leveren aan de gemeentelijke beleidsdoelen;</text:p>
          <text:p text:style-name="al">• activiteiten/evenementen die niet tot de reguliere activiteiten van een instelling</text:p>
          <text:p text:style-name="al">behoren.</text:p>
          <text:p text:style-name="al">• Activiteiten die niet alleen gericht zijn op leden van de aanvrager maar op burgers uit de gehele gemeenschap.</text:p>
          <text:p text:style-name="al">2. Een subsidie wordt alleen toegekend voor kosten die direct verband houden met de activiteit, zulks ter beoordeling van het college.</text:p>
          <text:p text:style-name="al">3. Voor subsidiëring komen niet in aanmerking de kosten van de activiteit waarvoor de organisatie reeds verplichtingen is aangegaan.</text:p>
          <text:p text:style-name="al">4. Voor subsidiering van incidentele activiteiten is een budget van € 8.500,- beschikbaar.</text:p>
          <text:p text:style-name="al"/>
          <text:p text:style-name="al">
          <text:span text:style-name="nadrukvet">Artikel 9 Subsidiëring culturele activiteiten</text:span>
        </text:p>
          <text:p text:style-name="al">Voor subsidiëring komen alleen in aanmerking culturele activiteiten binnen de gemeente Eijsden-Margraten, zulks ter beoordeling van het college.</text:p>
          <text:p text:style-name="al">Voor deze activiteiten is een budget van maximaal € 5.000,- beschikbaar.</text:p>
          <text:p text:style-name="al"/>
          <text:p text:style-name="al">
          <text:span text:style-name="nadrukvet">Artikel 10 Subsidiëring van sportevenementen</text:span>
        </text:p>
          <text:p text:style-name="al">1. Voor subsidiëring komen in aanmerking de door het college benoemde</text:p>
          <text:p text:style-name="al">evenementen.</text:p>
          <text:p text:style-name="al">2. Een subsidie wordt alleen toegekend voor kosten die direct verband houden met de</text:p>
          <text:p text:style-name="al">activiteit, zulks ter beoordeling van het college.</text:p>
          <text:p text:style-name="al">3. Voor subsidiëring komen niet in aanmerking de kosten van de activiteit waarvoor de</text:p>
          <text:p text:style-name="al">organisatie reeds verplichtingen is aangegaan.</text:p>
          <text:p text:style-name="al">4. Voor subsidiering van sportevenementen is een budget van € 41.000,- beschikbaar.</text:p>
          <text:p text:style-name="al"/>
          <text:p text:style-name="al">
          <text:span text:style-name="nadrukvet">Artikel 11 Subsidiëring van ouderen activiteiten</text:span>
        </text:p>
          <text:p text:style-name="al">1. Voor subsidiëring komen in aanmerking de door het college benoemde evenementen.</text:p>
          <text:p text:style-name="al"/>
          <text:p text:style-name="al">
          <text:span text:style-name="nadrukvet">Artikel 12 Vrijwilligerswerk</text:span>
        </text:p>
          <text:p text:style-name="al">1. Voor de organisatie van de jaarlijkse vrijwilligers dag is een bedrag beschikbaar van € 6.694,-.</text:p>
          <text:p text:style-name="al">2. Voor het Stimuleringsfonds vrijwilligerswerk is een budget van € 3.750,- beschikbaar.</text:p>
          <text:p text:style-name="al"/>
          <text:p text:style-name="al">
          <text:span text:style-name="nadrukvet">Artikel 13 Bijdrage in gedenkboeken</text:span>
        </text:p>
          <text:p text:style-name="al">1. De kosten voor een boekwerk in het kader van een eeuwfeest (100 jarig of veelvoud hiervan), bevrijdingsfeest, studies betrekking hebbende op cultureel erfgoed Eijsden-Margraten (monumenten, archeologie, cultureel- /historisch landschap, streektaal en tradities) kunnen in aanmerking komen</text:p>
          <text:p text:style-name="al">voor een bijdrage, zulks ter beoordeling van het college. </text:p>
          <text:p text:style-name="al">2. De bijdrage is 25% van de ongedekte kosten met een maximum van € 1.200,-.</text:p>
          <text:p text:style-name="al"/>
          <text:p text:style-name="al">
          <text:span text:style-name="nadrukvet">Artikel 14 Jubilea en Kampioenschappen</text:span>
        </text:p>
          <text:p text:style-name="al">1. Voor subsidiering komen in aanmerking:</text:p>
          <text:p text:style-name="al">• een 25- jarig jubileum of een veelvoud daarvan € 150,-;</text:p>
          <text:p text:style-name="al">• een carnavalsvereniging in het kader van een 11-jarig jubileum of veelvoud daarvan € 75,-;</text:p>
          <text:p text:style-name="al">• jubilea/kampioenschappen van verenigingen (onder voorwaarden) € 150,-;</text:p>
          <text:p text:style-name="al">• kampioenschappen van individuele leden maximaal € 50,-.</text:p>
          <text:p text:style-name="al">2. Voorwaarden:</text:p>
          <text:p text:style-name="al">a. Voor de toepassing van deze grondslag wordt onder een jubileum verstaan de viering van het 25-jarig bestaan van een instelling of een veelvoud daarvan.</text:p>
          <text:p text:style-name="al">b. In afwijking van het bepaalde in het eerste lid wordt onder het jubileum van een instelling zijnde een carnavalsvereniging verstaan de viering van het 11-jarig bestaan van een dergelijke vereniging of een veelvoud daarvan.</text:p>
          <text:p text:style-name="al">c. Voor de toepassing van deze grondslag wordt onder kampioenschap verstaan het als eerste en/of standaard (dames of heren) team van een sportvereniging of als vereniging als zodanig behalen van een kampioenschap in een competitie van een overkoepelende organisatie. Bij harmonieën en fanfares wordt onder een kampioenschap verstaan het behalen van een eerste prijs bij deelname aan het periodiek bondsconcours.</text:p>
          <text:p text:style-name="al">d. De subsidie voor de viering van een jubileum of kampioenschap bedraagt € 150,- en kan slechts worden verleend als aan de volgende voorwaarden is voldaan:</text:p>
          <text:p text:style-name="al">1. de subsidie wordt schriftelijk aangevraagd bij burgemeester en wethouders;</text:p>
          <text:p text:style-name="al">2. de aanvraag betreft een instelling die voorkomt op het op het bij de algemene subsidieverordening behorende subsidieprogramma; </text:p>
          <text:p text:style-name="al">3. het jubileum of kampioenschap gaat gepaard met een officiële publieke viering.</text:p>
          <text:p text:style-name="al">e. In geval de jubilerende instelling een carnavalsvereniging betreft bedraagt de</text:p>
          <text:p text:style-name="al">subsidie € 75,-. Het bepaalde in lid d is van toepassing.</text:p>
          <text:p text:style-name="al">f. In de door burgemeester en wethouders te bepalen gevallen kan subsidie als</text:p>
          <text:p text:style-name="al">bedoeld in dit artikel worden verleend tot een maximum van € 50,- in geval van een kampioenschap door een individueel lid bij een provinciaal- of nationaal kampioenschap wordt behaald. Het bepaalde in lid 4 van</text:p>
          <text:p text:style-name="al">dit artikel is van overeenkomstige toepassing.</text:p>
          <text:p text:style-name="al">3 Voor jubilea en kampioenschappen is een budget van € 2.500,- beschikbaar.</text:p>
          <text:p text:style-name="al"/>
          <text:p text:style-name="al">
          <text:span text:style-name="nadrukvet">Artikel 15 Vangnet sociaal culturele activiteiten</text:span>
        </text:p>
          <text:p text:style-name="al">1. Voor incidentele verzoeken die niet op basis van de geldende verordeningen of deze</text:p>
          <text:p text:style-name="al">beleidsregel in aanmerking komen voor subsidie kan het college in voorkomende</text:p>
          <text:p text:style-name="al">gevallen een subsidie toekennen.</text:p>
          <text:p text:style-name="al">2. De beoordeling van verzoeken op basis van dit artikel is aan het college.</text:p>
          <text:p text:style-name="al">3. Voor het vangnet is een budget van € 1.500,- beschikbaar.</text:p>
          <text:p text:style-name="al"/>
          <text:p text:style-name="al">
          <text:span text:style-name="nadrukvet">Artikel 16 Activiteiten in de informele zorg</text:span>
        </text:p>
          <text:p text:style-name="al">1. Voor de activiteiten in de vrijwillige zorg kan het college jaarlijks een bijdrage</text:p>
          <text:p text:style-name="al">beschikbaar stellen.</text:p>
          <text:p text:style-name="al">2. Voor subsidiëring komen in aanmerking activiteiten in het kader van de informele</text:p>
          <text:p text:style-name="al">zorg (gerelateerd aan prestatieveld 1 en 4 van de Wmo) die bijdragen aan het welzijn en de zelfredzaamheid van leden van de doelgroepen dan wel sociaal isolement van hen voorkomen of doorbreken.</text:p>
          <text:p text:style-name="al">3. De beoordeling van verzoeken op basis van dit artikel zijn ter beoordeling van het</text:p>
          <text:p text:style-name="al">college.</text:p>
          <text:p text:style-name="al">4. Voor de Informele zorggroep Eijsden-Margraten en de Stichting Vrijwillige Thuiszorg</text:p>
          <text:p text:style-name="al">Margraten is een totaal budget beschikbaar van € 15.407,-.</text:p>
          <text:p text:style-name="al">5. Het college stelt jaarlijks een bedrag beschikbaar aan de Adviesraad participatie &amp; ondersteuning.</text:p>
          <text:p text:style-name="al"/>
          <text:p text:style-name="al">
          <text:span text:style-name="nadrukvet">Artikel 17 Nevenactiviteiten in het kader van Sociaal Domein:</text:span>
        </text:p>
          <text:p text:style-name="al">3. De activiteiten waarvoor subsidie wordt aangevraagd dienen een bijdrage te leveren aan de gemeentelijke beleidsdoelen binnen het sociaal domein: Leefbaarheid, meedoen/participatie.</text:p>
          <text:p text:style-name="al">4. Activiteiten dienen gericht te zijn op jongeren of kwetsbare burgers zoals chronische zieken, mensen met een beperking, ouderen, mensen met een afstand tot de arbeidsmarkt, of jongeren.</text:p>
          <text:p text:style-name="al">5. Subsidievoorwaarden:</text:p>
          <text:p text:style-name="al">a. Activiteiten dienen af te wijken van kernactiviteiten van de subsidieaanvrager.</text:p>
          <text:p text:style-name="al">b. Activiteiten dienen gericht te zijn op de in lid 2 genoemde doelgroepen met als doel het vergroten van participatie</text:p>
          <text:p text:style-name="al">c. Er wordt geen subsidie verstrekt voor activiteiten die reeds op een andere wijze binnen de algemene subsidieverordening van de gemeente Eijsden-Margraten subsidie ontvangen.</text:p>
          <text:p text:style-name="al">d. Voldoende maatschappelijk rendement opleveren : </text:p>
          <text:p text:style-name="al">1. minimaal 10 deelnemers.</text:p>
          <text:p text:style-name="al">2. Niet incidentele activiteiten </text:p>
          <text:p text:style-name="al">e. Subsidie kan maximaal € 750,- per activiteit/project/initiatief bedragen.</text:p>
          <text:p text:style-name="al"/>
          <text:p text:style-name="al">
          <text:span text:style-name="nadrukvet">Artikel 17 Besluitvorming</text:span>
        </text:p>
          <text:p text:style-name="al">De beslissing op een activiteitensubsidieaanvraag wordt genomen binnen acht weken na ontvangst van de aanvraag dan wel binnen acht weken na completering van de aanvraag indien daar namens het college om is aangevraagd. In het besluit wordt aangegeven of er sprake is van een afkoopsom of subsidiëring achteraf, met eventuele bevoorschotting.</text:p>
          <text:p text:style-name="al"/>
          <text:p text:style-name="al">
          <text:span text:style-name="nadrukvet">Artikel 18 Subsidieplafonds</text:span>
        </text:p>
          <text:p text:style-name="al">1. De beschikbare budgetten worden jaarlijks bepaald via de vaststelling in het</text:p>
          <text:p text:style-name="al">subsidieprogramma.</text:p>
          <text:p text:style-name="al">b. Bij overschrijding van het subsidieplafond zal het college besluiten tot afwijzing van de subsidieaanvraag.</text:p>
          <text:p text:style-name="al"/>
          <text:p text:style-name="al">
          <text:span text:style-name="nadrukvet">Artikel 19 Overgangsbepalingen</text:span>
        </text:p>
          <text:p text:style-name="al">1. Op subsidies, die voor de inwerkingtreding van deze beleidsregel zijn verleend of vastgesteld, blijven de tot dan geldende bepalingen van toepassing.</text:p>
          <text:p text:style-name="al">2. Vaststelling van voor de inwerkingtreding van deze beleidsregel verleende subsidies vindt plaats overeenkomstig de tot dan toe geldende bepalingen en regelingen.</text:p>
          <text:p text:style-name="al">3. Beslissingen op aanvragen voor een tegemoetkoming, welke voor de datum van inwerkingtreding van deze beleidsregel zijn ingediend doch welke betrekking hebben op het volgende kalenderjaar, worden op grond van deze nieuwe regeling afgehandeld.</text:p>
          <text:p text:style-name="al"/>
          <text:p text:style-name="al">
          <text:span text:style-name="nadrukvet">Artikel 20 Inwerkingtreding</text:span>
        </text:p>
          <text:p text:style-name="al">Deze beleidsregel kan worden aangehaald als de “Beleidsregel activiteitensubsidies Welzijn</text:p>
          <text:p text:style-name="al">gemeente Eijsden-Margraten 2017. Deze beleidsregel treedt in werking met ingang van 1 januari 2017.</text:p>
          <text:p text:style-name="al">
          <text:span text:style-name="nadrukcur">Beleidsregel vastgesteld tijdens collegevergadering 15 november 2017.</text:span>
        </text:p>
          <text:p text:style-name="al"/>
        </text:section>
        <text:section text:name="bijlage_id1-3-2-5" text:style-name="bijlage">
          <text:p text:style-name="bijlage_top"/>
          <text:p text:style-name="hoofdstuk_kop"><text:span text:style-name="label"> Bijlage </text:span> <text:span text:style-name="nr">3</text:span> 
            <text:span text:style-name="nadrukvet">Beleidsregel subsidies Gemeenschapshuizen gemeente Eijsden-Margraten 2013</text:span>
          </text:p>
          <text:p text:style-name="al">
          <text:span text:style-name="nadrukvet">Artikel 1 Begripsbepalingen</text:span>
        </text:p>
          <text:p text:style-name="al">In deze regeling wordt verstaan onder:</text:p>
          <text:p text:style-name="al">1. Gemeenschapshuis: </text:p>
          <text:p text:style-name="al">Een niet-commercieel geëxploiteerd algemeen toegankelijk gebouw (bestaande uit één grote ruimte en eventueel kleinere nevenruimten met de daarbij behorende aanhorigheden als toiletten, keuken of bergingen) dat geschikt is voor gebruik en huisvesting door en van meerdere groepen (al dan niet gelijktijdig) die activiteiten organiseren op het gebied van sociaal-cultureel werk of maatschappelijke dienstverlening. De eigendom en het beheer ligt bij het particuliere initiatief, zijnde een vereniging of stichting.</text:p>
          <text:p text:style-name="al">2. Kern: </text:p>
          <text:p text:style-name="al">Een kerkdorp of buurtschap in de gemeente Eijsden-Margraten.</text:p>
          <text:p text:style-name="al">3. Voorzieningen: </text:p>
          <text:p text:style-name="al">Alle werkzaamheden in het kader van groot onderhoud, renovatie of modernisering van een gemeenschapshuis en in relatie daarmee een marginale uitbreiding. Naast de arbeidskosten kunnen hieronder ook vrijwilligersvergoedingen worden begrepen voor zover de hoogte van deze vergoedingen blijven binnen hetgeen gesteld is in de Vrijwilligersregeling van de Belastingdienst.</text:p>
          <text:p text:style-name="al"/>
          <text:p text:style-name="al">
          <text:span text:style-name="nadrukvet">Artikel 2 Subsidie</text:span>
        </text:p>
          <text:p text:style-name="al">1. Burgemeester en wethouders kunnen een subsidie verlenen voor het instandhouden van een gemeenschapshuis in een kern van de gemeente. </text:p>
          <text:p text:style-name="al">2. Deze instandhoudingssubsidie heeft betrekking op voorzieningen.</text:p>
          <text:p text:style-name="al">3. De subsidie per gemeenschapshuis bedraagt ten hoogste 50 % van de kosten van de voorzieningen tot maximaal € 53.709,- in een periode van 14 jaar.</text:p>
          <text:p text:style-name="al">4. De subsidie kan in voorschotten, in tijd volgend op de daadwerkelijke uitgaven in verband met de voorzieningen, worden verleend.</text:p>
          <text:p text:style-name="al">5. De subsidie wordt na realisatie van de voorzieningen en na overlegging van de facturen terzake definitief vastgesteld.</text:p>
          <text:p text:style-name="al">6. De in enig jaar niet bestede subsidiegelden worden gestort in de Reserve Gemeenschapshuizen.</text:p>
          <text:p text:style-name="al"/>
          <text:p text:style-name="al">
          <text:span text:style-name="nadrukvet">Artikel 3 Gemeenschapshuizen in de gemeente Eijsden Margraten</text:span>
        </text:p>
          <text:p text:style-name="al">Als gemeenschapshuizen ingevolge deze regeling worden aangemerkt:</text:p>
          <text:p text:style-name="al"/>
          <text:p text:style-name="al">
          <text:span text:style-name="nadrukvet">Gemeenschapshuis Adres Postcode Plaats</text:span>
        </text:p>
          <text:p text:style-name="al">1. Harmoniezaal Banholt Bredeweg 25 6262 NX Banholt</text:p>
          <text:p text:style-name="al">2. Parochiehuis Banholt Bredeweg 3 6262 NX Banholt</text:p>
          <text:p text:style-name="al">3. Gemeenschapshuis Bemelen Oude Akerstraat 52 6268 NE Bemelen</text:p>
          <text:p text:style-name="al">4. ’t Keerhoes Cadier en Keer Limburgerstraat 78 6267 CG Cadier en Keer</text:p>
          <text:p text:style-name="al">5. Harmoniezaal Diligentia Eckelrade Dorpsstraat 37 6251 NB Eckelrade</text:p>
          <text:p text:style-name="al">6. Oos Heim Margraten Clermontstraat 10 6269 CE Margraten</text:p>
          <text:p text:style-name="al">7. Harmoniezaal Mheer Dorpsstraat 1 6261 NH Mheer</text:p>
          <text:p text:style-name="al">8. Paviljoen Berggalm Noorbeek Paviljoenstraat 1 6255 AH Noorbeek</text:p>
          <text:p text:style-name="al">9. Gemeenschapshuis Trefpunt St.Geertruid Schoolstraat 11 6265 AR St. Geertruid</text:p>
          <text:p text:style-name="al">10. Fanfarezaal St. Gertrudis St. Geertruid Dorpstraat 29 6265 AK St. Geertruid</text:p>
          <text:p text:style-name="al">11. Gemeenschapshuis Scheulder Scheulderdorpsstraat 66b 6307 PB Scheulder</text:p>
          <text:p text:style-name="al">12. Gemeenschapshuis Gronsveld Stationstraat 23 6247 BJ Gronsveld</text:p>
          <text:p text:style-name="al">13. Cultureel Centrum Eijsden Breusterstraat 23 6245 EG Eijsden</text:p>
          <text:p text:style-name="al">14. Zaal Koninklijke Oude Harmonie Eijsden Prins Bernhardstraat 4 6245 BH Eijsden</text:p>
          <text:p text:style-name="al">De in artikel 2 bedoelde subsidie kan worden aangevraagd door de eigenaar van een van deze gemeenschapshuizen.</text:p>
          <text:p text:style-name="al"/>
          <text:p text:style-name="al">
          <text:span text:style-name="nadrukvet">Artikel 4 Overgangsbepaling</text:span>
        </text:p>
          <text:p text:style-name="al">Ten aanzien van de vóór 1 januari 2013 op grond van de Nota Gemeenschapshuizen van de gemeente Margraten (1994) voor subsidie in aanmerking komende gemeenschapshuizen, voor zover zij actief waren in een van de in deze Nota bedoelde cycli, gelden, in afwijking van het genoemde in artikel 2 onder 3, de bedragen die bij het startjaar behoorden en genoemd zijn in de subsidiebeschikkingen.</text:p>
          <text:p text:style-name="al"/>
          <text:p text:style-name="al">
          <text:span text:style-name="nadrukvet">Artikel 6 Intrekking regeling</text:span>
        </text:p>
          <text:p text:style-name="al">De Nota Gemeenschapshuizen 1994 van de voormalige gemeente Margraten wordt per 1 januari 2013 ingetrokken.</text:p>
          <text:p text:style-name="al"/>
          <text:p text:style-name="al">
          <text:span text:style-name="nadrukvet">Artikel 5 Inwerkingtreding</text:span>
        </text:p>
          <text:p text:style-name="al">
          <text:span text:style-name="nadrukvet">Citeertitel</text:span>
        </text:p>
          <text:p text:style-name="al">Deze beleidsregel kan worden aangehaald als de “Beleidsregel subsidies Gemeenschapshuizen</text:p>
          <text:p text:style-name="al">gemeente Eijsden-Margraten 2013”. Deze beleidsregel treedt in werking met ingang van 1 januari 2013.</text:p>
          <text:p text:style-name="al"/>
        </text:section>
        <text:section text:name="bijlage_id1-3-2-6" text:style-name="bijlage">
          <text:p text:style-name="bijlage_top"/>
          <text:p text:style-name="hoofdstuk_kop"><text:span text:style-name="label"> Bijlage </text:span> <text:span text:style-name="nr">5</text:span> 
            <text:span text:style-name="nadrukvet">Subsidiegrondslagen algemene subsidieverordening Welzijn gemeente Eijsden-Margraten 2017</text:span>
          </text:p>
          <text:p text:style-name="al">In dit overzicht vindt u de subsidiegrondslagen die bepaald zijn tijdens het harmonisatie proces van de verordeningen van de voormalige gemeenten Eijsden en Margraten. Deze grondslagen zijn van toepassing op de Algemene subsidieverordening Welzijn gemeenten Eijsden-Margraten met ingang van 1 januari 2017.</text:p>
          <text:p text:style-name="al">
          <text:span text:style-name="nadrukvet">SEGMENT MUZIEK</text:span>
        </text:p>
          <text:p text:style-name="al">• <text:span text:style-name="nadrukvet"><text:span text:style-name="nadrukondlijn">Harmonieën en fanfares</text:span></text:span> </text:p>
          <text:p text:style-name="al">Per hafa vereniging een vast bedrag toe te kennen plus een bedrag per lid op basis van bandbreedte. Het aantal leden per vereniging waarvoor subsidie kan worden ontvangen is vastgesteld in samenspraak met de verenigingen. Een meerderheid van de verenigingen kon zich vinden in het voorstel gebruik te maken van de jaarrekening/factuur van de Limburgse Bond voor Muziekgezelschappen (LBM). Op genoemde jaarrekening wordt het aantal leden waarvoor contributieafdracht plaatsvindt aan de LBM vermeld.</text:p>
          <text:p text:style-name="al">In de voorgestelde grondslag zijn de kosten voor muziekonderwijs verdisconteerd: de vereniging kan zelf bepalen op welke wijze zij invulling wil geven aan het muziekonderwijs.</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entry" table:number-rows-spanned="1" table:number-columns-spanned="1">
                  <text:p text:style-name="table_al">Vast bedrag</text:p>
                  <text:p text:style-name="table_al">€ 12.000,-</text:p>
                </table:table-cell>
                <table:table-cell table:style-name="entry" table:number-rows-spanned="1" table:number-columns-spanned="1">
                  <text:p text:style-name="table_al">0-50 leden</text:p>
                  <text:p text:style-name="table_al">€ 2.300,-</text:p>
                </table:table-cell>
                <table:table-cell table:style-name="entry" table:number-rows-spanned="1" table:number-columns-spanned="1">
                  <text:p text:style-name="table_al">51-100 leden</text:p>
                  <text:p text:style-name="table_al">€2.600,-</text:p>
                </table:table-cell>
                <table:table-cell table:style-name="entry" table:number-rows-spanned="1" table:number-columns-spanned="1">
                  <text:p text:style-name="table_al">101-150 leden</text:p>
                  <text:p text:style-name="table_al">€ 2.550,-</text:p>
                </table:table-cell>
                <table:table-cell table:style-name="entry" table:number-rows-spanned="1" table:number-columns-spanned="1">
                  <text:p text:style-name="table_al">151-200 leden</text:p>
                  <text:p text:style-name="table_al">€ 2.550,-</text:p>
                </table:table-cell>
                <table:table-cell table:style-name="entry" table:number-rows-spanned="1" table:number-columns-spanned="1">
                  <text:p text:style-name="table_al">201-250 leden</text:p>
                  <text:p text:style-name="table_al">€ 2.550,-</text:p>
                </table:table-cell>
              </table:table-row>
            </table:table>
            <text:p text:style-name="table_bottom"/>
          </text:section>
          <text:p text:style-name="al"/>
          <text:p text:style-name="al">• <text:span text:style-name="nadrukvet"><text:span text:style-name="nadrukondlijn">Individueel muziekonderwijs</text:span></text:span></text:p>
          <text:p text:style-name="al">Inwoners van Eijsden-Margraten &lt; 18 jaar een subsidie te verstrekken in het volgen van individueel muziekonderwijs, waarbij het totale bedrag max € 20.000,- per jaar bedraagt.</text:p>
          <text:p text:style-name="al">• <text:span text:style-name="nadrukvet"><text:span text:style-name="nadrukondlijn">Zangkoren</text:span></text:span></text:p>
          <text:p text:style-name="al">Een vast bedrag per zangkoor: € 630,-</text:p>
          <text:p text:style-name="al">• <text:span text:style-name="nadrukvet"><text:span text:style-name="nadrukondlijn">Orgelconcerten/Korendag</text:span></text:span></text:p>
          <text:p text:style-name="al">Een vast bedrag per orgelconcert/korendag: € 500,-</text:p>
          <text:p text:style-name="al">
          <text:span text:style-name="nadrukvet">SEGMENT KUNST EN CULTUUR</text:span>
        </text:p>
          <text:p text:style-name="al">• <text:span text:style-name="nadrukvet"><text:span text:style-name="nadrukondlijn">Schutterijen</text:span></text:span></text:p>
          <text:p text:style-name="al">Een vast bedrag per schutterij. Dit bedrag is inclusief een bijdrage voor eventueel muziekonderwijs. Schutterijen kunnen zelf een afweging maken hoe zij dit onderwijs vormgeven.</text:p>
          <text:p text:style-name="al">Vast bedrag per vereniging: € 3.600,-</text:p>
          <text:p text:style-name="al">• <text:span text:style-name="nadrukvet"><text:span text:style-name="nadrukondlijn">Toneel</text:span></text:span></text:p>
          <text:p text:style-name="al">Een vast bedrag per vereniging: € 950,-</text:p>
          <text:p text:style-name="al">• <text:span text:style-name="nadrukvet"><text:span text:style-name="nadrukondlijn">Dans</text:span></text:span></text:p>
          <text:p text:style-name="al">Een vast bedrag per vereniging plus een bedrag per jeugdlid gebaseerd op bandbreedte:</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10-30 leden</text:p>
                </table:table-cell>
                <table:table-cell table:style-name="entry" table:number-rows-spanned="1" table:number-columns-spanned="1">
                  <text:p text:style-name="table_al">31-60 leden</text:p>
                </table:table-cell>
                <table:table-cell table:style-name="entry" table:number-rows-spanned="1" table:number-columns-spanned="1">
                  <text:p text:style-name="table_al">61-90 leden</text:p>
                </table:table-cell>
                <table:table-cell table:style-name="entry" table:number-rows-spanned="1" table:number-columns-spanned="1">
                  <text:p text:style-name="table_al">&gt; 91 leden</text:p>
                </table:table-cell>
              </table:table-row>
              <table:table-row table:style-name="row">
                <table:table-cell table:style-name="entry" table:number-rows-spanned="1" table:number-columns-spanned="1">
                  <text:p text:style-name="table_al">€ 275,-</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cell table:style-name="entry" table:number-rows-spanned="1" table:number-columns-spanned="1">
                  <text:p text:style-name="table_al">€ 700,-</text:p>
                </table:table-cell>
              </table:table-row>
            </table:table>
            <text:p text:style-name="table_bottom"/>
          </text:section>
          <text:p text:style-name="al"/>
          <text:p text:style-name="al">• <text:span text:style-name="nadrukvet"><text:span text:style-name="nadrukondlijn">Culturele activiteiten</text:span></text:span></text:p>
          <text:p text:style-name="al">Vast bedrag dat kan variëren per organisatie.</text:p>
          <text:p text:style-name="al"/>
          <text:p text:style-name="al">• <text:span text:style-name="nadrukvet"><text:span text:style-name="nadrukondlijn">Carnaval</text:span></text:span></text:p>
          <text:p text:style-name="al">Volwassencarnaval: Vast bedrag per vereniging: € 550,-</text:p>
          <text:p text:style-name="al">Jeugdcarnaval: Vast bedrag per vereniging: € 310,-</text:p>
          <text:p text:style-name="al"/>
          <text:p text:style-name="al">Verenigingen die een jeugdafdeling als onderdeel hebben worden niet voor deze component gesubsidieerd. </text:p>
          <text:p text:style-name="al">• <text:span text:style-name="nadrukvet"><text:span text:style-name="nadrukondlijn">Jonkheden</text:span></text:span></text:p>
          <text:p text:style-name="al">Een vast bedrag per vereniging: € 400,-</text:p>
          <text:p text:style-name="al"/>
          <text:p text:style-name="al">• <text:span text:style-name="nadrukvet"><text:span text:style-name="nadrukondlijn">Heemkunde/natuur/wegkruisen</text:span></text:span></text:p>
          <text:p text:style-name="al">Verenigingen instandhouding kruisen en kapellen: Vast bedrag per kern ten behoeve van het werkgebied van de vereniging: € 150,- en € 1.200,-</text:p>
          <text:p text:style-name="al">Heemkundeverenigingen: Vast bedrag per vereniging.€ 680,-</text:p>
          <text:p text:style-name="al">Natuurverenigingen: Vast bedrag per vereniging plus een bedrag per jeugdlid gebaseerd op bandbreedte:</text:p>
          <text:p text:style-name="al"/>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gt;20 jeugdleden</text:p>
                </table:table-cell>
                <table:table-cell table:style-name="entry" table:number-rows-spanned="1" table:number-columns-spanned="1">
                  <text:p text:style-name="table_al">&gt;20 jeugdleden</text:p>
                </table:table-cell>
              </table:table-row>
              <table:table-row table:style-name="row">
                <table:table-cell table:style-name="entry" table:number-rows-spanned="1" table:number-columns-spanned="1">
                  <text:p text:style-name="table_al">  </text:p>
                  <text:p text:style-name="table_al"> € 500,-</text:p>
                </table:table-cell>
                <table:table-cell table:style-name="entry" table:number-rows-spanned="1" table:number-columns-spanned="1">
                  <text:p text:style-name="table_al">  </text:p>
                  <text:p text:style-name="table_al"> € 200,-</text:p>
                </table:table-cell>
                <table:table-cell table:style-name="entry" table:number-rows-spanned="1" table:number-columns-spanned="1">
                  <text:p text:style-name="table_al">  </text:p>
                  <text:p text:style-name="table_al"> € 200,-</text:p>
                </table:table-cell>
              </table:table-row>
            </table:table>
            <text:p text:style-name="table_bottom"/>
          </text:section>
          <text:p text:style-name="al"/>
          <text:p text:style-name="al">• <text:span text:style-name="nadrukvet"><text:span text:style-name="nadrukondlijn">St. Nicolaasviering</text:span></text:span></text:p>
          <text:p text:style-name="al">Subsidie verstrekken op basis van kerngrootte:</text:p>
          <text:p text:style-name="al">- vast bedrag voor kernen met minder dan 600 inwoners; € 100,-</text:p>
          <text:p text:style-name="al">- vast bedrag voor kernen met een aantal inwoners tussen 600 en 1.500; € 200,- </text:p>
          <text:p text:style-name="al">- vast bedrag voor kernen met meer dan 1.500 inwoners. € 350,-</text:p>
          <text:p text:style-name="al">- Intocht Sinterklaas stichting sinterklaasfeest Eijsden-Margraten: € 1.000,-</text:p>
          <text:p text:style-name="al"/>
          <text:p text:style-name="al">
          <text:span text:style-name="nadrukondlijn">Kern Aantal inwoners </text:span>
        </text:p>
          <text:p text:style-name="al">Banholt 1.001</text:p>
          <text:p text:style-name="al">Bemelen 581</text:p>
          <text:p text:style-name="al">Cadier en Keer 3.467</text:p>
          <text:p text:style-name="al">Eckelrade 578</text:p>
          <text:p text:style-name="al">Eijsden 4.420</text:p>
          <text:p text:style-name="al">Gronsveld 2.403</text:p>
          <text:p text:style-name="al">Margraten 3.760</text:p>
          <text:p text:style-name="al">Mariadorp 2.773</text:p>
          <text:p text:style-name="al">Mheer 934</text:p>
          <text:p text:style-name="al">Noorbeek 1.125</text:p>
          <text:p text:style-name="al">Oost-Maarland 957</text:p>
          <text:p text:style-name="al">Rijckholt 726</text:p>
          <text:p text:style-name="al">Scheulder 322</text:p>
          <text:p text:style-name="al">Sint Geertruid 1.400</text:p>
          <text:p text:style-name="al">Withuis/Mesch 423</text:p>
          <text:p text:style-name="al"/>
          <text:p text:style-name="al">• <text:span text:style-name="nadrukvet"><text:span text:style-name="nadrukondlijn">Koningsdag</text:span></text:span></text:p>
          <text:p text:style-name="al">Subsidie verstrekken op basis van kerngrootte:</text:p>
          <text:p text:style-name="al">- vast bedrag voor kernen met minder dan 600 inwoners; € 500,-</text:p>
          <text:p text:style-name="al">- vast bedrag voor kernen met een aantal inwoners tussen 600 en 1.500; € 650,- </text:p>
          <text:p text:style-name="al">- vast bedrag voor kernen met meer dan 1.500 inwoners. € 800,-</text:p>
          <text:p text:style-name="al">Er wordt maximaal één vereniging per kern gesubsidieerd. </text:p>
          <text:p text:style-name="al"/>
          <text:p text:style-name="al">
          <text:span text:style-name="nadrukondlijn">Kern Aantal inwoners </text:span>
        </text:p>
          <text:p text:style-name="al">Banholt 1.001</text:p>
          <text:p text:style-name="al">Bemelen 581</text:p>
          <text:p text:style-name="al">Cadier en Keer 3.467</text:p>
          <text:p text:style-name="al">Eckelrade 578</text:p>
          <text:p text:style-name="al">Eijsden 4.420</text:p>
          <text:p text:style-name="al">Gronsveld 2.403</text:p>
          <text:p text:style-name="al">Margraten 3.760</text:p>
          <text:p text:style-name="al">Mariadorp 2.773</text:p>
          <text:p text:style-name="al">Mheer 934</text:p>
          <text:p text:style-name="al">Noorbeek 1.125</text:p>
          <text:p text:style-name="al">Oost-Maarland 957</text:p>
          <text:p text:style-name="al">Rijckholt 726</text:p>
          <text:p text:style-name="al">Scheulder 322</text:p>
          <text:p text:style-name="al">Sint Geertruid 1.400</text:p>
          <text:p text:style-name="al">Withuis/Mesch 423</text:p>
          <text:p text:style-name="al"/>
          <text:p text:style-name="al">
          <text:span text:style-name="nadrukvet">SEGMENT SPORT</text:span>
        </text:p>
          <text:p text:style-name="al">• <text:span text:style-name="nadrukvet"><text:span text:style-name="nadrukondlijn">Binnensport</text:span></text:span></text:p>
          <text:p text:style-name="al">Een vast bedrag ad € 450,- per vereniging met daarnaast een bedrag voor jeugdleden verdeeld over drie bandbreedtes; </text:p>
          <text:p text:style-name="al"/>
          <text:p text:style-name="al"/>
          <text:section text:name="table_id1-3-2-6-99" text:style-name="table">
            <text:p text:style-name="table_top"/>
            <table:table table:style-name="tgroup">
              <table:table-column table:style-name="id1-3-2-6-99-1-1"/>
              <table:table-column table:style-name="id1-3-2-6-99-1-2"/>
              <table:table-column table:style-name="id1-3-2-6-99-1-3"/>
              <table:table-column table:style-name="id1-3-2-6-99-1-4"/>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15-40 jeugdleden</text:p>
                </table:table-cell>
                <table:table-cell table:style-name="entry" table:number-rows-spanned="1" table:number-columns-spanned="1">
                  <text:p text:style-name="table_al">41-80 jeugdleden</text:p>
                </table:table-cell>
                <table:table-cell table:style-name="entry" table:number-rows-spanned="1" table:number-columns-spanned="1">
                  <text:p text:style-name="table_al">&gt; 80 jeugdleden</text:p>
                </table:table-cell>
              </table:table-row>
              <table:table-row table:style-name="row">
                <table:table-cell table:style-name="entry" table:number-rows-spanned="1" table:number-columns-spanned="1">
                  <text:p text:style-name="table_al">€ 45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p text:style-name="al">• Schaakverenigingen € 465,- per vereniging; </text:p>
          <text:p text:style-name="al">• Zwemvereniging: € 11.976,-</text:p>
          <text:p text:style-name="al">• Krachtsportvereniging € 3.951,-</text:p>
          <text:p text:style-name="al">• <text:span text:style-name="nadrukvet"><text:span text:style-name="nadrukondlijn">Sport overig</text:span></text:span></text:p>
          <text:p text:style-name="al">Vaste bedragen per vereniging:</text:p>
          <text:p text:style-name="al">• Rijverenigingen: € 780,-</text:p>
          <text:p text:style-name="al">• Atletiekvereniging: € 780,-</text:p>
          <text:p text:style-name="al">• Jeu de boules vereniging: € 359,-</text:p>
          <text:p text:style-name="al">• Kung Fu vereniging € 750,-</text:p>
          <text:p text:style-name="al">• Beste boeren bemelse bergloop € 500,-</text:p>
          <text:p text:style-name="al">• Stichting Wielersport Eijsden-Margraten: € 41.000,- </text:p>
          <text:p text:style-name="al"/>
          <text:p text:style-name="al">
          <text:span text:style-name="nadrukvet">SEGMENT JEUGD- EN JONGERENWERK</text:span>
        </text:p>
          <text:p text:style-name="al">• <text:span text:style-name="nadrukvet"><text:span text:style-name="nadrukondlijn">Jeugd- en jongerenwerk</text:span></text:span> </text:p>
          <text:p text:style-name="al"/>
          <text:section text:name="table_id1-3-2-6-116" text:style-name="table">
            <text:p text:style-name="table_top"/>
            <table:table table:style-name="tgroup">
              <table:table-column table:style-name="id1-3-2-6-116-1-1"/>
              <table:table-column table:style-name="id1-3-2-6-116-1-2"/>
              <table:table-row table:style-name="row">
                <table:table-cell table:style-name="entry" table:number-rows-spanned="1" table:number-columns-spanned="1">
                  <text:p text:style-name="table_al">Jongerensociëteit </text:p>
                  <text:p text:style-name="table_al">Gronsveld</text:p>
                </table:table-cell>
                <table:table-cell table:style-name="entry" table:number-rows-spanned="1" table:number-columns-spanned="1">
                  <text:p text:style-name="table_al"> € 3.951,00</text:p>
                </table:table-cell>
              </table:table-row>
              <table:table-row table:style-name="row">
                <table:table-cell table:style-name="entry" table:number-rows-spanned="1" table:number-columns-spanned="1">
                  <text:p text:style-name="table_al">St. Maartengroep </text:p>
                  <text:p text:style-name="table_al">Gronsveld</text:p>
                </table:table-cell>
                <table:table-cell table:style-name="entry" table:number-rows-spanned="1" table:number-columns-spanned="1">
                  <text:p text:style-name="table_al">€ 5.628,00</text:p>
                </table:table-cell>
              </table:table-row>
              <table:table-row table:style-name="row">
                <table:table-cell table:style-name="entry" table:number-rows-spanned="1" table:number-columns-spanned="1">
                  <text:p text:style-name="table_al">Stg. Jeugdgebouw </text:p>
                  <text:p text:style-name="table_al">Rijckholt </text:p>
                </table:table-cell>
                <table:table-cell table:style-name="entry" table:number-rows-spanned="1" table:number-columns-spanned="1">
                  <text:p text:style-name="table_al"> € 1.200,,00</text:p>
                </table:table-cell>
              </table:table-row>
              <table:table-row table:style-name="row">
                <table:table-cell table:style-name="entry" table:number-rows-spanned="1" table:number-columns-spanned="1">
                  <text:p text:style-name="table_al">Stg. Scouting </text:p>
                  <text:p text:style-name="table_al">Eijsden </text:p>
                </table:table-cell>
                <table:table-cell table:style-name="entry" table:number-rows-spanned="1" table:number-columns-spanned="1">
                  <text:p text:style-name="table_al"> € 10.078,00</text:p>
                </table:table-cell>
              </table:table-row>
              <table:table-row table:style-name="row">
                <table:table-cell table:style-name="entry" table:number-rows-spanned="1" table:number-columns-spanned="1">
                  <text:p text:style-name="table_al">Jongerensociëteit Dracula </text:p>
                  <text:p text:style-name="table_al">Margraten </text:p>
                </table:table-cell>
                <table:table-cell table:style-name="entry" table:number-rows-spanned="1" table:number-columns-spanned="1">
                  <text:p text:style-name="table_al"> € 3.533,00</text:p>
                </table:table-cell>
              </table:table-row>
              <table:table-row table:style-name="row">
                <table:table-cell table:style-name="entry" table:number-rows-spanned="1" table:number-columns-spanned="1">
                  <text:p text:style-name="table_al">Stg. Jevemhba </text:p>
                  <text:p text:style-name="table_al">Mheer-Banholt </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Jeugdclub 't Biejezjwermke </text:p>
                  <text:p text:style-name="table_al">Scheulder</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Stg. J&amp;J Pandores </text:p>
                  <text:p text:style-name="table_al">Noorbeek</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Stg. Jong Nederland </text:p>
                  <text:p text:style-name="table_al">St. Jorisgroep St. Geertruid</text:p>
                </table:table-cell>
                <table:table-cell table:style-name="entry" table:number-rows-spanned="1" table:number-columns-spanned="1">
                  <text:p text:style-name="table_al">€ 889,00</text:p>
                  <text:p text:style-name="table_al">€9.709,90 (huur-vergoeding)</text:p>
                </table:table-cell>
              </table:table-row>
              <table:table-row table:style-name="row">
                <table:table-cell table:style-name="entry" table:number-rows-spanned="1" table:number-columns-spanned="1">
                  <text:p text:style-name="table_al">Scouting Jeanne d'Arc </text:p>
                  <text:p text:style-name="table_al">Margraten</text:p>
                </table:table-cell>
                <table:table-cell table:style-name="entry" table:number-rows-spanned="1" table:number-columns-spanned="1">
                  <text:p text:style-name="table_al">€ 2.723,00</text:p>
                </table:table-cell>
              </table:table-row>
              <table:table-row table:style-name="row">
                <table:table-cell table:style-name="entry" table:number-rows-spanned="1" table:number-columns-spanned="1">
                  <text:p text:style-name="table_al">Werkgroep Jeugdwerk Bemelen</text:p>
                </table:table-cell>
                <table:table-cell table:style-name="entry" table:number-rows-spanned="1" table:number-columns-spanned="1">
                  <text:p text:style-name="table_al">€ 750,00</text:p>
                </table:table-cell>
              </table:table-row>
            </table:table>
            <text:p text:style-name="table_bottom"/>
          </text:section>
          <text:p text:style-name="al"/>
          <text:p text:style-name="al">• <text:span text:style-name="nadrukvet"><text:span text:style-name="nadrukondlijn">Kindervakantiewerk</text:span></text:span></text:p>
          <text:p text:style-name="al">Vast bedrag per vereniging: € 1.275,-</text:p>
          <text:p text:style-name="al">
          <text:span text:style-name="nadrukvet">SEGMENT OUDERENWERK</text:span>
        </text:p>
          <text:p text:style-name="al">• <text:span text:style-name="nadrukvet"><text:span text:style-name="nadrukondlijn">Ouderenwerk</text:span></text:span></text:p>
          <text:p text:style-name="al">Een vast bedrag per vereniging plus een bedrag per lid, gebaseerd op bandbreedte: </text:p>
          <text:p text:style-name="al"/>
          <text:section text:name="table_id1-3-2-6-124" text:style-name="table">
            <text:p text:style-name="table_top"/>
            <table:table table:style-name="tgroup">
              <table:table-column table:style-name="id1-3-2-6-124-1-1"/>
              <table:table-column table:style-name="id1-3-2-6-124-1-2"/>
              <table:table-column table:style-name="id1-3-2-6-124-1-3"/>
              <table:table-column table:style-name="id1-3-2-6-124-1-4"/>
              <table:table-column table:style-name="id1-3-2-6-124-1-5"/>
              <table:table-row table:style-name="row">
                <table:table-cell table:style-name="entry" table:number-rows-spanned="1" table:number-columns-spanned="1">
                  <text:p text:style-name="table_al">Vast bedrag </text:p>
                </table:table-cell>
                <table:table-cell table:style-name="entry" table:number-rows-spanned="1" table:number-columns-spanned="1">
                  <text:p text:style-name="table_al">&lt; 25 Leden </text:p>
                </table:table-cell>
                <table:table-cell table:style-name="entry" table:number-rows-spanned="1" table:number-columns-spanned="1">
                  <text:p text:style-name="table_al">26-75 Leden </text:p>
                </table:table-cell>
                <table:table-cell table:style-name="entry" table:number-rows-spanned="1" table:number-columns-spanned="1">
                  <text:p text:style-name="table_al">76-125 Leden </text:p>
                </table:table-cell>
                <table:table-cell table:style-name="entry" table:number-rows-spanned="1" table:number-columns-spanned="1">
                  <text:p text:style-name="table_al">&gt; 126 Leden</text:p>
                </table:table-cell>
              </table:table-row>
              <table:table-row table:style-name="row">
                <table:table-cell table:style-name="entry" table:number-rows-spanned="1" table:number-columns-spanned="1">
                  <text:p text:style-name="table_al">  </text:p>
                  <text:p text:style-name="table_al"> € 500,-</text:p>
                </table:table-cell>
                <table:table-cell table:style-name="entry" table:number-rows-spanned="1" table:number-columns-spanned="1">
                  <text:p text:style-name="table_al">  </text:p>
                  <text:p text:style-name="table_al"> € 300,-</text:p>
                </table:table-cell>
                <table:table-cell table:style-name="entry" table:number-rows-spanned="1" table:number-columns-spanned="1">
                  <text:p text:style-name="table_al">  </text:p>
                  <text:p text:style-name="table_al"> € 300,-</text:p>
                </table:table-cell>
                <table:table-cell table:style-name="entry" table:number-rows-spanned="1" table:number-columns-spanned="1">
                  <text:p text:style-name="table_al">  </text:p>
                  <text:p text:style-name="table_al"> € 300,-</text:p>
                </table:table-cell>
                <table:table-cell table:style-name="entry" table:number-rows-spanned="1" table:number-columns-spanned="1">
                  <text:p text:style-name="table_al">  </text:p>
                  <text:p text:style-name="table_al">€ 300,-</text:p>
                </table:table-cell>
              </table:table-row>
            </table:table>
            <text:p text:style-name="table_bottom"/>
          </text:section>
          <text:p text:style-name="al"/>
          <text:p text:style-name="al">Incidentele subsidies:</text:p>
          <text:p text:style-name="al"/>
          <text:section text:name="table_id1-3-2-6-128" text:style-name="table">
            <text:p text:style-name="table_top"/>
            <table:table table:style-name="tgroup">
              <table:table-column table:style-name="id1-3-2-6-128-1-1"/>
              <table:table-column table:style-name="id1-3-2-6-128-1-2"/>
              <table:table-row table:style-name="row">
                <table:table-cell table:style-name="entry" table:number-rows-spanned="1" table:number-columns-spanned="1">
                  <text:p text:style-name="table_al">Dag van de Ouderen (Eijsden)</text:p>
                </table:table-cell>
                <table:table-cell table:style-name="entry" table:number-rows-spanned="1" table:number-columns-spanned="1">
                  <text:p text:style-name="table_al"> € 928</text:p>
                </table:table-cell>
              </table:table-row>
            </table:table>
            <text:p text:style-name="table_bottom"/>
          </text:section>
          <text:p text:style-name="al">• <text:span text:style-name="nadrukvet"><text:span text:style-name="nadrukondlijn">Voorzieningen gehandicapten/ouderenbeleid</text:span></text:span> </text:p>
          <text:p text:style-name="al"/>
          <text:p text:style-name="al"/>
          <text:section text:name="table_id1-3-2-6-132" text:style-name="table">
            <text:p text:style-name="table_top"/>
            <table:table table:style-name="tgroup">
              <table:table-column table:style-name="id1-3-2-6-132-1-1"/>
              <table:table-column table:style-name="id1-3-2-6-132-1-2"/>
              <table:table-row table:style-name="row">
                <table:table-cell table:style-name="entry" table:number-rows-spanned="1" table:number-columns-spanned="1">
                  <text:p text:style-name="table_al">Stichting Jem Jam</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Platform Zorgvragers Eijsden-Margraten</text:p>
                  <text:p text:style-name="table_al">- Stg. Platform Gehandicaptenbeleid</text:p>
                  <text:p text:style-name="table_al">- Stg. Gehandicaptenraad Eijsd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tg. Buurtbusproject V'burg-Margraten</text:p>
                </table:table-cell>
                <table:table-cell table:style-name="entry" table:number-rows-spanned="1" table:number-columns-spanned="1">
                  <text:p text:style-name="table_al">€ 2.300,-- </text:p>
                </table:table-cell>
              </table:table-row>
            </table:table>
            <text:p text:style-name="table_bottom"/>
          </text:section>
          <text:p text:style-name="al"> </text:p>
          <text:p text:style-name="al">
          <text:span text:style-name="nadrukvet">SEGMENT OVERIG</text:span>
        </text:p>
          <text:p text:style-name="al">• <text:span text:style-name="nadrukvet"><text:span text:style-name="nadrukondlijn">Emancipatie/Vrouwenverenigingen</text:span></text:span></text:p>
          <text:p text:style-name="al">Een vast bedrag plus een ledensubsidie gebaseerd op bandbreedte.</text:p>
          <text:p text:style-name="al"/>
          <text:section text:name="table_id1-3-2-6-138" text:style-name="table">
            <text:p text:style-name="table_top"/>
            <table:table table:style-name="tgroup">
              <table:table-column table:style-name="id1-3-2-6-138-1-1"/>
              <table:table-column table:style-name="id1-3-2-6-138-1-2"/>
              <table:table-column table:style-name="id1-3-2-6-138-1-3"/>
              <table:table-row table:style-name="row">
                <table:table-cell table:style-name="entry" table:number-rows-spanned="1" table:number-columns-spanned="1">
                  <text:p text:style-name="table_al">Vast bedrag </text:p>
                  <text:p text:style-name="table_al">  </text:p>
                </table:table-cell>
                <table:table-cell table:style-name="entry" table:number-rows-spanned="1" table:number-columns-spanned="1">
                  <text:p text:style-name="table_al">&lt; 60 Leden </text:p>
                </table:table-cell>
                <table:table-cell table:style-name="entry" table:number-rows-spanned="1" table:number-columns-spanned="1">
                  <text:p text:style-name="table_al">&gt; 60 Leden </text:p>
                </table:table-cell>
              </table:table-row>
              <table:table-row table:style-name="row">
                <table:table-cell table:style-name="entry" table:number-rows-spanned="1" table:number-columns-spanned="1">
                  <text:p text:style-name="table_al">€ 350,-</text:p>
                </table:table-cell>
                <table:table-cell table:style-name="entry" table:number-rows-spanned="1" table:number-columns-spanned="1">
                  <text:p text:style-name="table_al"> € 450,-</text:p>
                </table:table-cell>
                <table:table-cell table:style-name="entry" table:number-rows-spanned="1" table:number-columns-spanned="1">
                  <text:p text:style-name="table_al"> € 450,-</text:p>
                </table:table-cell>
              </table:table-row>
            </table:table>
            <text:p text:style-name="table_bottom"/>
          </text:section>
          <text:p text:style-name="al"/>
          <text:p text:style-name="al">• <text:span text:style-name="nadrukvet"><text:span text:style-name="nadrukondlijn">Parochies</text:span></text:span> </text:p>
          <text:p text:style-name="al"> Vast bedrag op basis van inwoneraantal per kern &lt; of gelijk aan 1.000 inwoners; € 1.000,-</text:p>
          <text:p text:style-name="al">Vast bedrag op basis van inwoneraantal per kern tussen 1.000 – 3.000 inwoners; € 1.500,-</text:p>
          <text:p text:style-name="al">Vast bedrag op basis van inwoneraantal per kern &gt; 3.000 inwoners; € 2.100,-</text:p>
          <text:p text:style-name="al"/>
          <text:p text:style-name="al">Overig:</text:p>
          <text:p text:style-name="al"/>
          <text:section text:name="table_id1-3-2-6-147" text:style-name="table">
            <text:p text:style-name="table_top"/>
            <table:table table:style-name="tgroup">
              <table:table-column table:style-name="id1-3-2-6-147-1-1"/>
              <table:table-column table:style-name="id1-3-2-6-147-1-2"/>
              <table:table-row table:style-name="row">
                <table:table-cell table:style-name="entry" table:number-rows-spanned="1" table:number-columns-spanned="1">
                  <text:p text:style-name="table_al">Protestantse Gemeente </text:p>
                  <text:p text:style-name="table_al">Maas-Heuvelland</text:p>
                </table:table-cell>
                <table:table-cell table:style-name="entry" table:number-rows-spanned="1" table:number-columns-spanned="1">
                  <text:p text:style-name="table_al">  </text:p>
                  <text:p text:style-name="table_al">€ 85,-</text:p>
                </table:table-cell>
              </table:table-row>
              <table:table-row table:style-name="row">
                <table:table-cell table:style-name="entry" table:number-rows-spanned="1" table:number-columns-spanned="1">
                  <text:p text:style-name="table_al">Par. H. Franciscus van Assisië Terlinden</text:p>
                </table:table-cell>
                <table:table-cell table:style-name="entry" table:number-rows-spanned="1" table:number-columns-spanned="1">
                  <text:p text:style-name="table_al">  </text:p>
                  <text:p text:style-name="table_al">€ 85,-</text:p>
                </table:table-cell>
              </table:table-row>
            </table:table>
            <text:p text:style-name="table_bottom"/>
          </text:section>
          <text:p text:style-name="al">
          <text:span text:style-name="nadrukvet">
            <text:span text:style-name="nadrukondlijn">Basisgezondheidszorg</text:span>
          </text:span>
        </text:p>
          <text:p text:style-name="al">• <text:span text:style-name="nadrukvet"><text:span text:style-name="nadrukondlijn">EHBO verenigingen</text:span></text:span> </text:p>
          <text:p text:style-name="al">Vast bedrag per kern/werkgebied  3000 inwoners: € 600,-;</text:p>
          <text:p text:style-name="al">Vast bedrag per kern/werkgebied 3000 – 4000 inwoners: € 800,-;</text:p>
          <text:p text:style-name="al">Vast bedrag per kern/werkgebied  4000 inwoners: € 900,-.</text:p>
          <text:p text:style-name="al">• <text:span text:style-name="nadrukvet"><text:span text:style-name="nadrukondlijn">Organisaties gezondheidszorg</text:span></text:span> </text:p>
          <text:p text:style-name="al">Vast bedrag per vrijwilligersvereniging; € 190,-.</text:p>
          <text:p text:style-name="al">• <text:span text:style-name="nadrukvet"><text:span text:style-name="nadrukondlijn">Overige instanties:</text:span></text:span></text:p>
          <text:p text:style-name="al">Rode Kruis vereniging Eijsden-Margraten : € 2.731,-.</text:p>
          <text:p text:style-name="al">Slachtofferhulp Nederland: € 6.488,00</text:p>
          <text:p text:style-name="al">Stg. Vrienden vh Pieterke: € 1.000,00</text:p>
          <text:p text:style-name="al">• <text:span text:style-name="nadrukvet"><text:span text:style-name="nadrukondlijn">Vluchtelingenwerk/ontwikkelingssamenwerking:</text:span></text:span></text:p>
          <text:p text:style-name="al">Maximaal bedrag per ingediend project: € 1.000,-</text:p>
          <text:p text:style-name="al"/>
          <text:p text:style-name="al">
          <text:span text:style-name="nadrukvet">Sportaccommodaties:</text:span>
        </text:p>
          <text:p text:style-name="al"/>
          <text:section text:name="table_id1-3-2-6-164" text:style-name="table">
            <text:p text:style-name="table_top"/>
            <table:table table:style-name="tgroup">
              <table:table-column table:style-name="id1-3-2-6-164-1-1"/>
              <table:table-column table:style-name="id1-3-2-6-164-1-2"/>
              <table:table-row table:style-name="row">
                <table:table-cell table:style-name="entry" table:number-rows-spanned="1" table:number-columns-spanned="1">
                  <text:p text:style-name="table_al">
                    <text:span text:style-name="nadrukvet">Optie</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1" table:number-columns-spanned="1">
                  <text:p text:style-name="table_al">Oefenhoe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Trainingsv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Wedstrijdv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unstgrasv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Accommodatie</text:p>
                </table:table-cell>
                <table:table-cell table:style-name="entry" table:number-rows-spanned="1" table:number-columns-spanned="1">
                  <text:p text:style-name="table_al">€ 420,- per kleedlok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66" text:style-name="table">
            <text:p text:style-name="table_top"/>
            <table:table table:style-name="tgroup">
              <table:table-column table:style-name="id1-3-2-6-166-1-1"/>
              <table:table-column table:style-name="id1-3-2-6-166-1-2"/>
              <table:table-column table:style-name="id1-3-2-6-166-1-3"/>
              <table:table-column table:style-name="id1-3-2-6-166-1-4"/>
              <table:table-column table:style-name="id1-3-2-6-166-1-5"/>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Kleedlokalen</text:span>
                  </text:p>
                </table:table-cell>
                <table:table-cell table:style-name="entry" table:number-rows-spanned="1" table:number-columns-spanned="1">
                  <text:p text:style-name="table_al">
                    <text:span text:style-name="nadrukvet">Huur kleedlokalen</text:span>
                  </text:p>
                </table:table-cell>
                <table:table-cell table:style-name="entry" table:number-rows-spanned="1" table:number-columns-spanned="1">
                  <text:p text:style-name="table_al">
                    <text:span text:style-name="nadrukvet">Huur velden</text:span>
                  </text:p>
                </table:table-cell>
                <table:table-cell table:style-name="entry" table:number-rows-spanned="1" table:number-columns-spanned="1">
                  <text:p text:style-name="table_al">
                    <text:span text:style-name="nadrukvet">Huur totaal</text:span>
                  </text:p>
                </table:table-cell>
              </table:table-row>
              <table:table-row table:style-name="row">
                <table:table-cell table:style-name="entry" table:number-rows-spanned="1" table:number-columns-spanned="1">
                  <text:p text:style-name="table_al">Rkvvm</text:p>
                </table:table-cell>
                <table:table-cell table:style-name="entry" table:number-rows-spanned="1" table:number-columns-spanned="1">
                  <text:p text:style-name="table_al">4</text:p>
                </table:table-cell>
                <table:table-cell table:style-name="entry" table:number-rows-spanned="1" table:number-columns-spanned="1">
                  <text:p text:style-name="table_al">€ 1.680,-</text:p>
                </table:table-cell>
                <table:table-cell table:style-name="entry" table:number-rows-spanned="1" table:number-columns-spanned="1">
                  <text:p text:style-name="table_al">€ 4.250,-</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SNC ‘14</text:p>
                </table:table-cell>
                <table:table-cell table:style-name="entry" table:number-rows-spanned="1" table:number-columns-spanned="1">
                  <text:p text:style-name="table_al">4</text:p>
                </table:table-cell>
                <table:table-cell table:style-name="entry" table:number-rows-spanned="1" table:number-columns-spanned="1">
                  <text:p text:style-name="table_al">€ 1.680,-</text:p>
                </table:table-cell>
                <table:table-cell table:style-name="entry" table:number-rows-spanned="1" table:number-columns-spanned="1">
                  <text:p text:style-name="table_al">€ 1.750,-</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VV Keer</text:p>
                </table:table-cell>
                <table:table-cell table:style-name="entry" table:number-rows-spanned="1" table:number-columns-spanned="1">
                  <text:p text:style-name="table_al">4</text:p>
                </table:table-cell>
                <table:table-cell table:style-name="entry" table:number-rows-spanned="1" table:number-columns-spanned="1">
                  <text:p text:style-name="table_al">€ 1.680,-</text:p>
                </table:table-cell>
                <table:table-cell table:style-name="entry" table:number-rows-spanned="1" table:number-columns-spanned="1">
                  <text:p text:style-name="table_al">€ 2.750,-</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VV Eijsden</text:p>
                </table:table-cell>
                <table:table-cell table:style-name="entry" table:number-rows-spanned="1" table:number-columns-spanned="1">
                  <text:p text:style-name="table_al">8</text:p>
                </table:table-cell>
                <table:table-cell table:style-name="entry" table:number-rows-spanned="1" table:number-columns-spanned="1">
                  <text:p text:style-name="table_al">€ 3.360,-</text:p>
                </table:table-cell>
                <table:table-cell table:style-name="entry" table:number-rows-spanned="1" table:number-columns-spanned="1">
                  <text:p text:style-name="table_al">€ 5.750,-</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SVME</text:p>
                </table:table-cell>
                <table:table-cell table:style-name="entry" table:number-rows-spanned="1" table:number-columns-spanned="1">
                  <text:p text:style-name="table_al">6</text:p>
                </table:table-cell>
                <table:table-cell table:style-name="entry" table:number-rows-spanned="1" table:number-columns-spanned="1">
                  <text:p text:style-name="table_al">€ 2.520,-</text:p>
                </table:table-cell>
                <table:table-cell table:style-name="entry" table:number-rows-spanned="1" table:number-columns-spanned="1">
                  <text:p text:style-name="table_al">€ 3.250,-</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SCG </text:p>
                </table:table-cell>
                <table:table-cell table:style-name="entry" table:number-rows-spanned="1" table:number-columns-spanned="1">
                  <text:p text:style-name="table_al">4</text:p>
                </table:table-cell>
                <table:table-cell table:style-name="entry" table:number-rows-spanned="1" table:number-columns-spanned="1">
                  <text:p text:style-name="table_al">€ 1.680,-</text:p>
                </table:table-cell>
                <table:table-cell table:style-name="entry" table:number-rows-spanned="1" table:number-columns-spanned="1">
                  <text:p text:style-name="table_al">€ 2.750,-</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BM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2.75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Bemel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p>
          <text:section text:name="table_id1-3-2-6-168" text:style-name="table">
            <text:p text:style-name="table_top"/>
            <table:table table:style-name="tgroup">
              <table:table-column table:style-name="id1-3-2-6-168-1-1"/>
              <table:table-column table:style-name="id1-3-2-6-168-1-2"/>
              <table:table-row table:style-name="row">
                <table:table-cell table:style-name="entry" table:number-rows-spanned="1" table:number-columns-spanned="1">
                  <text:p text:style-name="table_al">
                    <text:span text:style-name="nadrukvet">Tennis accommodaties</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1" table:number-columns-spanned="1">
                  <text:p text:style-name="table_al">Kunstgras</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Gravel</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Oefenkooi</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Accommodatie</text:p>
                </table:table-cell>
                <table:table-cell table:style-name="entry" table:number-rows-spanned="1" table:number-columns-spanned="1">
                  <text:p text:style-name="table_al">€ 7,- per m2</text:p>
                </table:table-cell>
              </table:table-row>
            </table:table>
            <text:p text:style-name="table_bottom"/>
          </text:section>
          <text:p text:style-name="al"> </text:p>
          <text:section text:name="table_id1-3-2-6-170" text:style-name="table">
            <text:p text:style-name="table_top"/>
            <table:table table:style-name="tgroup">
              <table:table-column table:style-name="id1-3-2-6-170-1-1"/>
              <table:table-column table:style-name="id1-3-2-6-170-1-2"/>
              <table:table-column table:style-name="id1-3-2-6-170-1-3"/>
              <table:table-column table:style-name="id1-3-2-6-170-1-4"/>
              <table:table-column table:style-name="id1-3-2-6-170-1-5"/>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Aantal m2</text:span>
                  </text:p>
                </table:table-cell>
                <table:table-cell table:style-name="entry" table:number-rows-spanned="1" table:number-columns-spanned="1">
                  <text:p text:style-name="table_al">
                    <text:span text:style-name="nadrukvet">Huur accommodatie</text:span>
                  </text:p>
                </table:table-cell>
                <table:table-cell table:style-name="entry" table:number-rows-spanned="1" table:number-columns-spanned="1">
                  <text:p text:style-name="table_al">
                    <text:span text:style-name="nadrukvet">Huur velden</text:span>
                  </text:p>
                </table:table-cell>
                <table:table-cell table:style-name="entry" table:number-rows-spanned="1" table:number-columns-spanned="1">
                  <text:p text:style-name="table_al">
                    <text:span text:style-name="nadrukvet">Huur totaal</text:span>
                  </text:p>
                </table:table-cell>
              </table:table-row>
              <table:table-row table:style-name="row">
                <table:table-cell table:style-name="entry" table:number-rows-spanned="1" table:number-columns-spanned="1">
                  <text:p text:style-name="table_al">TV Eijsden</text:p>
                </table:table-cell>
                <table:table-cell table:style-name="entry" table:number-rows-spanned="1" table:number-columns-spanned="1">
                  <text:p text:style-name="table_al">230</text:p>
                </table:table-cell>
                <table:table-cell table:style-name="entry" table:number-rows-spanned="1" table:number-columns-spanned="1">
                  <text:p text:style-name="table_al">€ 1.610,-</text:p>
                </table:table-cell>
                <table:table-cell table:style-name="entry" table:number-rows-spanned="1" table:number-columns-spanned="1">
                  <text:p text:style-name="table_al">€ 6.900,-</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TC Groessel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2.3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TC Bakkerbosch</text:p>
                </table:table-cell>
                <table:table-cell table:style-name="entry" table:number-rows-spanned="1" table:number-columns-spanned="1">
                  <text:p text:style-name="table_al">188</text:p>
                </table:table-cell>
                <table:table-cell table:style-name="entry" table:number-rows-spanned="1" table:number-columns-spanned="1">
                  <text:p text:style-name="table_al">€ 1.316,-</text:p>
                </table:table-cell>
                <table:table-cell table:style-name="entry" table:number-rows-spanned="1" table:number-columns-spanned="1">
                  <text:p text:style-name="table_al">€ 3.900,-</text:p>
                </table:table-cell>
                <table:table-cell table:style-name="entry" table:number-rows-spanned="1" table:number-columns-spanned="1">
                  <text:p text:style-name="table_al">€ 5.216,-</text:p>
                </table:table-cell>
              </table:table-row>
              <table:table-row table:style-name="row">
                <table:table-cell table:style-name="entry" table:number-rows-spanned="1" table:number-columns-spanned="1">
                  <text:p text:style-name="table_al">TC de Gelimme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igendom vereniging</text:p>
                </table:table-cell>
              </table:table-row>
              <table:table-row table:style-name="row">
                <table:table-cell table:style-name="entry" table:number-rows-spanned="1" table:number-columns-spanned="1">
                  <text:p text:style-name="table_al">TC Margraten</text:p>
                </table:table-cell>
                <table:table-cell table:style-name="entry" table:number-rows-spanned="1" table:number-columns-spanned="1">
                  <text:p text:style-name="table_al">91</text:p>
                </table:table-cell>
                <table:table-cell table:style-name="entry" table:number-rows-spanned="1" table:number-columns-spanned="1">
                  <text:p text:style-name="table_al">€ 637,-</text:p>
                </table:table-cell>
                <table:table-cell table:style-name="entry" table:number-rows-spanned="1" table:number-columns-spanned="1">
                  <text:p text:style-name="table_al">€ 4.750,-</text:p>
                  <text:p text:style-name="table_al">Oefenkooi </text:p>
                  <text:p text:style-name="table_al">€ 650,-</text:p>
                </table:table-cell>
                <table:table-cell table:style-name="entry" table:number-rows-spanned="1" table:number-columns-spanned="1">
                  <text:p text:style-name="table_al">€ 6.037</text:p>
                </table:table-cell>
              </table:table-row>
              <table:table-row table:style-name="row">
                <table:table-cell table:style-name="entry" table:number-rows-spanned="1" table:number-columns-spanned="1">
                  <text:p text:style-name="table_al">TC Kallebe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72" text:style-name="table">
            <text:p text:style-name="table_top"/>
            <table:table table:style-name="tgroup">
              <table:table-column table:style-name="id1-3-2-6-172-1-1"/>
              <table:table-column table:style-name="id1-3-2-6-172-1-2"/>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Huur</text:span>
                  </text:p>
                </table:table-cell>
              </table:table-row>
              <table:table-row table:style-name="row">
                <table:table-cell table:style-name="entry" table:number-rows-spanned="1" table:number-columns-spanned="1">
                  <text:p text:style-name="table_al">Hockeer</text:p>
                </table:table-cell>
                <table:table-cell table:style-name="entry" table:number-rows-spanned="1" table:number-columns-spanned="1">
                  <text:p text:style-name="table_al">€ 436,-</text:p>
                </table:table-cell>
              </table:table-row>
            </table:table>
            <text:p text:style-name="table_bottom"/>
          </text:section>
          <text:p text:style-name="al"> </text:p>
          <text:section text:name="table_id1-3-2-6-174" text:style-name="table">
            <text:p text:style-name="table_top"/>
            <table:table table:style-name="tgroup">
              <table:table-column table:style-name="id1-3-2-6-174-1-1"/>
              <table:table-column table:style-name="id1-3-2-6-174-1-2"/>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Huur</text:span>
                  </text:p>
                </table:table-cell>
              </table:table-row>
              <table:table-row table:style-name="row">
                <table:table-cell table:style-name="entry" table:number-rows-spanned="1" table:number-columns-spanned="1">
                  <text:p text:style-name="table_al">HBS Eijsden</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HBS Cadier en Keer</text:p>
                </table:table-cell>
                <table:table-cell table:style-name="entry" table:number-rows-spanned="1" table:number-columns-spanned="1">
                  <text:p text:style-name="table_al">€ 79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735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elzijn gemeente Eijsden-Margra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58</meta:user-defined>
    <meta:user-defined meta:name="OVERHEIDop.GmbID/DC.identifier">gmb-2016-187358</meta:user-defined>
    <meta:user-defined meta:name="OVERHEID.TaxonomieBeleidsagenda/OVERHEID.category">Financiën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