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kas voor horecabestemming en bouwen van een schuurwoning, Roeleveenseweg 15, 2716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Meer informatie over deze onderwerpen zijn te vinden op onze website: <text:a xlink:href="http://www.zoetermeer.nl/" xlink:type="simple">www.zoetermeer.nl</text:a>.</text:p>
            <text:p text:style-name="common-al"/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Roeleveenseweg 15, 2716 RB Zoetermeer, het bouwen van een kas voor horecabestemming en bouwen van een schuurwoning, WB20160767 (ontvangen d.d. 20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87357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5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357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s voor horecabestemming en bouwen van een schuurwoning, Roeleveenseweg 15, 2716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357</meta:user-defined>
    <meta:user-defined meta:name="OVERHEIDop.GmbID/DC.identifier">gmb-2016-187357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RB 15</meta:user-defined>
    <meta:user-defined meta:name="OVERHEIDop.woonplaats">Zoetermeer</meta:user-defined>
    <meta:user-defined meta:name="OVERHEIDop.straatnaam">Roeleveen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88362 452516</meta:user-defined>
    <meta:user-defined meta:name="OVERHEIDop.versieInformatie"/>
  </office:meta>
</office:document-meta>
</file>