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aanleggen in/uitrit, Cyprus (Parkeiland kavel 53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Cyprus (Parkeiland kavel 53), Zoetermeer, het bouwen van een woning en aanleggen in/uitrit, WB20160768 (ontvangen d.d. 20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4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4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4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aanleggen in/uitrit, Cyprus (Parkeiland kavel 53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49</meta:user-defined>
    <meta:user-defined meta:name="OVERHEIDop.GmbID/DC.identifier">gmb-2016-187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