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Emmahoeve 10,13,14,15,16,18,20,26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Emmahoeve 10,13,14,15,16,18,20,26 Slootdorp</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Emmahoeve 10,13,14,15,16,18,20,26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43</meta:user-defined>
    <meta:user-defined meta:name="OVERHEIDop.GmbID/DC.identifier">gmb-2016-18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L 10</meta:user-defined>
    <meta:user-defined meta:name="OVERHEIDop.woonplaats">Slootdorp</meta:user-defined>
    <meta:user-defined meta:name="OVERHEIDop.straatnaam">Emmahoev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84 539938</meta:user-defined>
    <meta:user-defined meta:name="OVERHEIDop.versieInformatie"/>
  </office:meta>
</office:document-meta>
</file>