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twee woningen, vergroten van dakkapel voorzijde en  plaatsen van dakopbouw achterzijde, Emaus 40 en 42, 3135 J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geheel renoveren van twee woningen met diverse wijzigingen in- en extern en het vergroten van de dakkapel voorzijde op nr. 40 en het plaatsen van een dakopbouw achterzijde nr. 40/42  </text:p>
            <text:p text:style-name="common-al">Met de adressering         :  Emaus 40, 3135 JC Emaus 42, 3135 JC  </text:p>
            <text:p text:style-name="common-al">Kenmerk                         :  OVXINR-3416</text:p>
            <text:p text:style-name="common-al">Type aanvraag                :  omgevingsvergunning regulier</text:p>
            <text:p text:style-name="common-al">Datum ontvangst            :  8 december 2015</text:p>
            <text:p text:style-name="common-al">Datum beschikking       :           1 febr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twee woningen, vergroten van dakkapel voorzijde en  plaatsen van dakopbouw achterzijde, Emaus 40 en 42, 3135 J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34</meta:user-defined>
    <meta:user-defined meta:name="OVERHEIDop.GmbID/DC.identifier">gmb-2016-18734</meta:user-defined>
    <meta:user-defined meta:name="OVERHEID.TaxonomieBeleidsagenda/OVERHEID.category">Huisvesting | Organisatie en beleid</meta:user-defined>
    <meta:user-defined meta:name="OVERHEIDop.referentienummer">OVXINR-341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JC 40</meta:user-defined>
    <meta:user-defined meta:name="OVERHEIDop.woonplaats">Vlaardingen</meta:user-defined>
    <meta:user-defined meta:name="OVERHEIDop.straatnaam">Emau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75 436945</meta:user-defined>
    <meta:user-defined meta:name="OVERHEIDop.versieInformatie"/>
  </office:meta>
</office:document-meta>
</file>