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51 verleende reguliere omgevingsvergunning Pastoor Verhoeffpark 82, 83, 84, 85, 86, 87, 88, 89, 90, 95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wijzigen van het gebruik van een perceel snippergroen</text:p>
            <text:p text:style-name="common-al">
            <text:span text:style-name="nadrukvet">Adres: </text:span>Pastoor Verhoeffpark 82, 83, 84, 85, 86, 87, 88, 89, 90, 95 Breezand</text:p>
            <text:p text:style-name="common-al">
            <text:span text:style-name="nadrukvet">Kenmerk:</text:span> Z-139295</text:p>
            <text:p text:style-name="common-al">
            <text:span text:style-name="nadrukvet">Verzonden:</text:span> 22 dec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87339</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339</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339</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51 verleende reguliere omgevingsvergunning Pastoor Verhoeffpark 82, 83, 84, 85, 86, 87, 88, 89, 90, 95 Breez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339</meta:user-defined>
    <meta:user-defined meta:name="OVERHEIDop.GmbID/DC.identifier">gmb-2016-1873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4GS 82</meta:user-defined>
    <meta:user-defined meta:name="OVERHEIDop.woonplaats">Breezand</meta:user-defined>
    <meta:user-defined meta:name="OVERHEIDop.straatnaam">Past. Verhoeffpark</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6235 545273</meta:user-defined>
    <meta:user-defined meta:name="OVERHEIDop.versieInformatie"/>
  </office:meta>
</office:document-meta>
</file>