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Tjaddinxlaan 8,10,12,14,16,18,20,22,24,26,28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Tjaddinxlaan 8,10,12,14,16,18,20,22,24,26,28 't Veld</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3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Tjaddinxlaan 8,10,12,14,16,18,20,22,24,26,28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35</meta:user-defined>
    <meta:user-defined meta:name="OVERHEIDop.GmbID/DC.identifier">gmb-2016-187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KB 10</meta:user-defined>
    <meta:user-defined meta:name="OVERHEIDop.woonplaats">'t Veld</meta:user-defined>
    <meta:user-defined meta:name="OVERHEIDop.straatnaam">Tjaddinx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762 528143</meta:user-defined>
    <meta:user-defined meta:name="OVERHEIDop.versieInformatie"/>
  </office:meta>
</office:document-meta>
</file>