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fonds duurzame ontwikkeling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gelet op de Algemene wet bestuursrecht en de vigerende Algemene Subsidieverordening van gemeente Amersfoort;</text:p>
            <text:p text:style-name="al">besluit vast te stellen de volgende regeling:</text:p>
            <text:p text:style-name="al">
            <text:span text:style-name="nadrukvet">SUBSIDIEREGELING TOEKOMSTFONDS DUURZAME ONTWIKKEL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tot cofinanciering voor projecten met een aantoonbare bijdrage aan de duurzame ontwikkeling van gemeente Amersfoort op grond van deze subsidieregeling;</text:p>
              </text:list-item>
              <text:list-item text:style-override="id1-3-2-2-1-3-2">
                <text:number>-</text:number>
                <text:p text:style-name="al">Aanvrager: een Amersfoortse onderneming, instelling, organisatie of bewonerscollectief (allen rechtspersoon) of een samenwerkingsverband, die/dat een aanvraag indient voor een project of activiteit in Amersfoort op basis van deze subsidieregeling.</text:p>
              </text:list-item>
              <text:list-item text:style-override="id1-3-2-2-1-3-3">
                <text:number>-</text:number>
                <text:p text:style-name="al">Adviescommissie: Adviescommissie Toekomstfonds duurzame ontwikkeling, een door de het college ingestelde externe en onafhankelijke adviesgroep ter advisering van het college;</text:p>
              </text:list-item>
              <text:list-item text:style-override="id1-3-2-2-1-3-4">
                <text:number>-</text:number>
                <text:p text:style-name="al">ASV: de vigerende Algemene Subsidieverordening van gemeente Amersfoort;</text:p>
              </text:list-item>
              <text:list-item text:style-override="id1-3-2-2-1-3-5">
                <text:number>-</text:number>
                <text:p text:style-name="al">College: het college van burgemeester en wethouders van gemeente Amersfoort;</text:p>
              </text:list-item>
              <text:list-item text:style-override="id1-3-2-2-1-3-6">
                <text:number>-</text:number>
                <text:p text:style-name="al">Duurzaamheidsdoelstellingen: de op www.amersfoort.nl/duurzaamheidsambities geformuleerde doelstellingen voor de duurzame ontwikkeling van de gemeente Amersfoort op het vlak van energie (CO2neutraal in 2030) en circulariteit (Afvalloos in 2030);</text:p>
              </text:list-item>
              <text:list-item text:style-override="id1-3-2-2-1-3-7">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text:p>
              </text:list-item>
              <text:list-item text:style-override="id1-3-2-2-1-3-8">
                <text:number>-</text:number>
                <text:p text:style-name="al">Managementsamenvatting: een korte en bondige samenvatting van de aanvraag, waardoor de lezer de belangrijkste informatie uit de aanvraag ontvangt;</text:p>
              </text:list-item>
              <text:list-item text:style-override="id1-3-2-2-1-3-9">
                <text:number>-</text:number>
                <text:p text:style-name="al">Projectplan: het document waar omschreven wordt hoe, wanneer, met welke partners en middelen een bepaald (tijdelijk) doel wordt bereikt;</text:p>
              </text:list-item>
              <text:list-item text:style-override="id1-3-2-2-1-3-10">
                <text:number>-</text:number>
                <text:p text:style-name="al">Pitch: een beknopte presentatie van maximaal 5 minuten voor de subsidieaanvraag, waarna er aansluitend gelegenheid is tot het stellen van vragen over en weer;</text:p>
              </text:list-item>
              <text:list-item text:style-override="id1-3-2-2-1-3-11">
                <text:number>-</text:number>
                <text:p text:style-name="al">Reglement: Reglement van de Adviescommissie Toekomstfonds duurzame ontwikkeling;</text:p>
              </text:list-item>
              <text:list-item text:style-override="id1-3-2-2-1-3-12">
                <text:number>-</text:number>
                <text:p text:style-name="al">Quadruple helix: samenwerking tussen bedrijfsleven/organisaties, kennisinstellingen, inwoners en overheid;</text:p>
              </text:list-item>
              <text:list-item text:style-override="id1-3-2-2-1-3-13">
                <text:number>-</text:number>
                <text:p text:style-name="al">Toekomstfonds Duurzame Ontwikkeling: de stimuleringsregeling vanuit de gemeente Amersfoort, die jaarlijks budget beschikbaar stelt om de duurzame ontwikkeling van Amersfoort te versnellen;</text:p>
              </text:list-item>
              <text:list-item text:style-override="id1-3-2-2-1-3-14">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te zorgen voor een versnelling van de duurzame ontwikkeling van Amersfoort, door initiatieven te stimuleren die passen binnen de duurzaamheidsdoelstellingen van de gemeente Amersfoort.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projecten die concreet bijdragen aan de doelstellingen van de gemeente Amersfoort op het vlak van energie (CO2neutraal in 2030) en circulariteit (afvalloos in 2030) en plaatsvinden in Amersfoort, zoals geformuleerd in de Toekomstagenda Milieu 2014-2020.</text:p>
          </text:section>
          <text:section text:name="artikel_id1-3-2-2-4" text:style-name="artikel">
            <text:p text:style-name="artikel_kop_titel"><text:span text:style-name="artikel_kop_label">Artikel</text:span> <text:span text:style-name="artikel_kop_nr">4.</text:span> Overige vereisten</text:p>
            <text:list text:style-name="id1-3-2-2-4-2">
              <text:list-item text:style-override="id1-3-2-2-4-2">
                <text:number>1.</text:number>
                <text:p text:style-name="al">Voor de realisatie van het project dient er minimaal 50% te worden gefinancierd uit eigen middelen. De cofinanciering op grond van deze regeling is maximaal 50% (= maximaal 50.000 euro) van de benodigde middelen voor de realisatie van het project.</text:p>
              </text:list-item>
              <text:list-item text:style-override="id1-3-2-2-4-3">
                <text:number>2.</text:number>
                <text:p text:style-name="al">De aanvraag wordt ingediend door een onderneming, instelling, organisatie of bewonerscollectief (allen rechtspersoon) of een samenwerkingsverband, waarvan in ieder geval de penvoerder gevestigd is in Amersfoort.</text:p>
              </text:list-item>
              <text:list-item text:style-override="id1-3-2-2-4-4">
                <text:number>3.</text:number>
                <text:p text:style-name="al">Het project moet plaatsvinden in Amersfoort en de concrete impact van het project vindt zijn beslag in Amersfoort.</text:p>
              </text:list-item>
            </text:list>
          </text:section>
          <text:section text:name="artikel_id1-3-2-2-5" text:style-name="artikel">
            <text:p text:style-name="artikel_kop_titel"><text:span text:style-name="artikel_kop_label">Artikel</text:span> <text:span text:style-name="artikel_kop_nr">5.</text:span> Subsidieplafond</text:p>
            <text:p text:style-name="al">De raad stelt jaarlijks binnen de kaders van de begroting een subsidieplafond vast voor deze regeling.</text:p>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college stelt vast welke subsidieaanvragen aan de vereisten zoals genoemd in artikel 3, artikel 4 en artikel 9 voldoen.</text:p>
              </text:list-item>
              <text:list-item text:style-override="id1-3-2-2-6-3">
                <text:number>2.</text:number>
                <text:p text:style-name="al">De Adviescommissie maakt aan de hand van het ingediende projectplan op basis van de beoordelingscriteria genoemd in artikel 7 een eerste beoordeling. Op het moment dat deze eerste beoordeling minimaal 50 punten scoort wordt de aanvrager uitnodigt voor een pitch voor de Adviescommissie. </text:p>
              </text:list-item>
              <text:list-item text:style-override="id1-3-2-2-6-4">
                <text:number>3.</text:number>
                <text:p text:style-name="al">Het college stelt de tweede en definitieve beoordeling en de rangorde vast van alle aanvragen die hebben gepitcht op basis van de beoordelingscriteria genoemd in artikel 7.</text:p>
              </text:list-item>
              <text:list-item text:style-override="id1-3-2-2-6-5">
                <text:number>4.</text:number>
                <text:p text:style-name="al">Om te mogen pitchen en in de rangorde te worden opgenomen, dient zich niet één van de weigeringsgronden als bedoeld in artikel 14 voor te doen.</text:p>
              </text:list-item>
              <text:list-item text:style-override="id1-3-2-2-6-6">
                <text:number>5.</text:number>
                <text:p text:style-name="al">Om in de rangorde te worden opgenomen, dient een aanvraag bij de definitieve beoordeling van het projectplan de beoordeling van de pitch, beiden als bedoeld in artikel 7 op basis van de beoordelingscriteria, ten minste een score van 60 punten te hebben behaald.</text:p>
              </text:list-item>
              <text:list-item text:style-override="id1-3-2-2-6-7">
                <text:number>6.</text:number>
                <text:p text:style-name="al">De verdeling van de punten is als volgt: </text:p>
                <text:list text:style-name="id1-3-2-2-6-7-3">
                  <text:list-item text:style-override="id1-3-2-2-6-7-3-1">
                    <text:number>•</text:number>
                    <text:p text:style-name="al">Voor artikel 7, sub a zijn in totaal maximaal 50 punten te behalen, hiervan worden maximaal 30 punten toegekend aan sub a1 en maximaal 20 punten aan sub a2;</text:p>
                  </text:list-item>
                  <text:list-item text:style-override="id1-3-2-2-6-7-3-2">
                    <text:number>•</text:number>
                    <text:p text:style-name="al">Voor artikel 7, sub b zijn maximaal 15 punten te behalen;</text:p>
                  </text:list-item>
                  <text:list-item text:style-override="id1-3-2-2-6-7-3-3">
                    <text:number>•</text:number>
                    <text:p text:style-name="al">Voor artikel 7, sub c en sub d zijn maximaal 10 punten te behalen;</text:p>
                  </text:list-item>
                  <text:list-item text:style-override="id1-3-2-2-6-7-3-4">
                    <text:number>•</text:number>
                    <text:p text:style-name="al">Voor artikel 7, sub e, sub f en sub g zijn maximaal 5 punten te behalen.</text:p>
                  </text:list-item>
                </text:list>
              </text:list-item>
              <text:list-item text:style-override="id1-3-2-2-6-8">
                <text:number>7.</text:number>
                <text:p text:style-name="al">Voor artikel 7, sub a geldt dat er minimaal 30 punten moeten zijn behaald om de aanvraag in de rangorde te plaatsen.</text:p>
              </text:list-item>
              <text:list-item text:style-override="id1-3-2-2-6-9">
                <text:number>8.</text:number>
                <text:p text:style-name="al">Nadat de aanvragen zijn beoordeeld en de rangorde is vastgesteld, verdeelt het college de beschikbare subsidie volgens de rangorde. Het college neemt daarbij kennis van het advies van de Adviescommissie Toekomstfonds Duurzame Ontwikkeling.</text:p>
              </text:list-item>
              <text:list-item text:style-override="id1-3-2-2-6-10">
                <text:number>9.</text:number>
                <text:p text:style-name="al">Het college kan gemotiveerd afwijken van de door de Adviescommissie Toekomstfonds Duurzame Ontwikkeling opgestelde rangorde.</text:p>
              </text:list-item>
              <text:list-item text:style-override="id1-3-2-2-6-11">
                <text:number>10.</text:number>
                <text:p text:style-name="al">Indien in de rangorde het subsidieplafond wordt bereikt, ontvangt de laatste aanvrager in de rangorde die nog aanspraak kan maken op de subsidie het bedrag toegekend dat nog beschikbaar is. Mocht er sprake van meerdere aanvragen met gelijke score, dan wordt het college de subsidiebedragen van deze aanvragen naar rato vast, dat wil zeggen dat ieder een gelijk percentage van de oorspronkelijk gevraagde subsidiebedragen ontvangt.</text:p>
              </text:list-item>
              <text:list-item text:style-override="id1-3-2-2-6-12">
                <text:number>11.</text:number>
                <text:p text:style-name="al">Het college wijst de resterende aanvragen, de aanvragen die overblijven na het bereiken van het subsidieplafond af.</text:p>
              </text:list-item>
              <text:list-item text:style-override="id1-3-2-2-6-13">
                <text:number>12.</text:number>
                <text:p text:style-name="al">In het geval het subsidieplafond na de eerste ronde niet is bereikt dan kan een tweede subsidieronde plaatsvinden. Het bedrag dat niet is verbruikt in de eerste subsidieronde kan in dat geval beschikbaar worden gesteld in de tweede subsidieronde. </text:p>
              </text:list-item>
              <text:list-item text:style-override="id1-3-2-2-6-14">
                <text:number>13.</text:number>
                <text:p text:style-name="al">De eventuele tweede subsidieronde onder dezelfde spelregels als de eerste subsidieronde plaats. Op het moment dat sprake is van een tweede ronde wordt dit bekend gemaakt op www.amersfoort.nl en via de stadsberichten. </text:p>
              </text:list-item>
              <text:list-item text:style-override="id1-3-2-2-6-15">
                <text:number>14.</text:number>
                <text:p text:style-name="al">In het geval dat het subsidieplafond in een kalenderjaar niet is bereikt dan wordt het overgebleven subsidiebedrag overgeheveld naar het volgende kalenderjaar. </text:p>
              </text:list-item>
            </text:list>
          </text:section>
          <text:section text:name="artikel_id1-3-2-2-7" text:style-name="artikel">
            <text:p text:style-name="artikel_kop_titel"><text:span text:style-name="artikel_kop_label">Artikel</text:span> <text:span text:style-name="artikel_kop_nr">7.</text:span> Beoordelingscriteria</text:p>
            <text:p text:style-name="al">Aanvragen worden op basis van het projectplan en de pitches gezamenlijk beoordeeld op basis van de onderstaande beoordelingscriteria. In het projectplan en de pitch dient de aanvrager in te gaan op deze beoordelingscriteria:</text:p>
            <text:list text:style-name="id1-3-2-2-7-3">
              <text:list-item text:style-override="id1-3-2-2-7-3-1">
                <text:number>a.</text:number>
                <text:p text:style-name="al">Het project levert een concrete en aantoonbare bijdrage aan de duurzaamheidsdoelstellingen in gemeente Amersfoort; a1 met impact voor de stad Amersfoort; a2 met impact voor de regio Amersfoort; </text:p>
              </text:list-item>
              <text:list-item text:style-override="id1-3-2-2-7-3-2">
                <text:number>b.</text:number>
                <text:p text:style-name="al">De kwaliteit van het projectplan;</text:p>
              </text:list-item>
              <text:list-item text:style-override="id1-3-2-2-7-3-3">
                <text:number>c.</text:number>
                <text:p text:style-name="al">Het project is innovatief en vernieuwend, hiertoe is het project helder gepositioneerd ten opzichte van andere initiatieven van een vergelijkbare doelstelling;</text:p>
              </text:list-item>
              <text:list-item text:style-override="id1-3-2-2-7-3-4">
                <text:number>d.</text:number>
                <text:p text:style-name="al">Het project levert een blauwdruk voor opschaling, hiertoe wordt de marktpotentie helder in beeld gebracht, welke impact heeft het aangevraagde project en welke potentie kan het in de toekomst hebben bij opschaling;</text:p>
              </text:list-item>
              <text:list-item text:style-override="id1-3-2-2-7-3-5">
                <text:number>e.</text:number>
                <text:p text:style-name="al">Er wordt samengewerkt met ten minste twee andere partijen vanuit de ‘quadruple helix’;</text:p>
              </text:list-item>
              <text:list-item text:style-override="id1-3-2-2-7-3-6">
                <text:number>f.</text:number>
                <text:p text:style-name="al">Het project is vraaggestuurd opgezet, vanuit betrokkenheid van inwoners of gebruikers in gemeente Amersfoort;</text:p>
              </text:list-item>
              <text:list-item text:style-override="id1-3-2-2-7-3-7">
                <text:number>g.</text:number>
                <text:p text:style-name="al">De opgedane kennis in het project wordt gedeeld en beschikbaar gesteld, dit gebeurt minimaal op passieve wijze door middel van een projectwebsite waarop de voortgang in beeld wordt gebracht en maximaal actief door het organiseren van bijvoorbeeld ontmoetingen.</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De Adviescommissie bestaat uit minimaal drie externe leden met expertise op het vlak van duurzame ontwikkeling en ondernemen.</text:p>
              </text:list-item>
              <text:list-item text:style-override="id1-3-2-2-8-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item text:style-override="id1-3-2-2-8-4">
                <text:number>3.</text:number>
                <text:p text:style-name="al">De Adviescommissie beoordeelt het projectplan en de pitches aan de hand van de verdeel regels en de beoordelingscriteria, zoals genoemd in artikel 6 en 7.</text:p>
              </text:list-item>
              <text:list-item text:style-override="id1-3-2-2-8-5">
                <text:number>4.</text:number>
                <text:p text:style-name="al">De scores van de Adviescommissieleden worden bij elkaar opgeteld en door het aantal leden gedeeld om tot een gemiddelde score te komen per aanvraag voor elk van de beoordelingscriteria. </text:p>
              </text:list-item>
              <text:list-item text:style-override="id1-3-2-2-8-6">
                <text:number>5.</text:number>
                <text:p text:style-name="al">De aanvragen worden gerangschikt overeenkomstig de gewogen scores. De aanvraag met de hoogste score wordt als hoogste in de rangorde geplaatst. De rangschikking resulteert in een advies aan het college.</text:p>
              </text:list-item>
            </text:list>
          </text:section>
          <text:section text:name="artikel_id1-3-2-2-9" text:style-name="artikel">
            <text:p text:style-name="artikel_kop_titel"><text:span text:style-name="artikel_kop_label">Artikel</text:span> <text:span text:style-name="artikel_kop_nr">9.</text:span> Indieningstermijn en gegevens aanvraag</text:p>
            <text:list text:style-name="id1-3-2-2-9-2">
              <text:list-item text:style-override="id1-3-2-2-9-2">
                <text:number>1.</text:number>
                <text:p text:style-name="al">De subsidieaanvraag voor de eerste ronde dient uiterlijk op 1 april 12:00 uur van het betreffende jaar ingediend met gebruikmaking van het formulier “Aanvraag subsidie Toekomstfonds Duurzame Ontwikkeling”. De subsidieaanvraag voor een eventuele tweede ronde dient uiterlijk op 1 september 12:00 uur van het betreffende jaar te worden ingediend.</text:p>
              </text:list-item>
              <text:list-item text:style-override="id1-3-2-2-9-3">
                <text:number>2.</text:number>
                <text:p text:style-name="al">Een aanvraag bevat in ieder geval de volgende stukken:</text:p>
              </text:list-item>
              <text:list-item text:style-override="id1-3-2-2-9-4">
                <text:number>3.</text:number>
                <text:p text:style-name="al">Het volledig ingevulde aanvraagformulier zoals bedoeld in lid 1;</text:p>
              </text:list-item>
              <text:list-item text:style-override="id1-3-2-2-9-5">
                <text:number>4.</text:number>
                <text:p text:style-name="al">Het projectplan beslaat maximaal 10 enkelzijdige A4-pagina’s en hierin is omschreven om welke subsidiabele activiteiten het gaat en hoe, wanneer, met welke partners en middelen een bepaald (tijdelijk) doel wordt bereikt, zie ook artikel 2, 3 en 4. </text:p>
              </text:list-item>
              <text:list-item text:style-override="id1-3-2-2-9-6">
                <text:number>5.</text:number>
                <text:p text:style-name="al">Een bijbehorende begroting met een duidelijk overzicht van inkomsten en uitgaven en gespecificeerd naar financieringsbron, waarin duidelijk zichtbaar is op welke wijze wordt voldaan aan de eis van minimaal 50% aantoonbare eigen financiering naast maximaal €50.000,= cofinanciering uit het Toekomstfonds Duurzame Ontwikkeling.</text:p>
              </text:list-item>
              <text:list-item text:style-override="id1-3-2-2-9-7">
                <text:number>6.</text:number>
                <text:p text:style-name="al">Een bijbehorend tijdpad met een duidelijk en concreet overzicht van de activiteiten in de tijd en een vermelding van wanneer welke (deel)resultaten worden verwacht;</text:p>
              </text:list-item>
              <text:list-item text:style-override="id1-3-2-2-9-8">
                <text:number>7.</text:number>
                <text:p text:style-name="al">Een kopie van de meest recente oprichtingsakte of statuten en een actueel uittreksel uit het handelsregister (niet ouder dan 12 maanden);</text:p>
              </text:list-item>
              <text:list-item text:style-override="id1-3-2-2-9-9">
                <text:number>8.</text:number>
                <text:p text:style-name="al">Een ingevulde en ondertekende “Eigen verklaring Toekomstfonds Duurzame Ontwikkeling”;</text:p>
              </text:list-item>
              <text:list-item text:style-override="id1-3-2-2-9-10">
                <text:number>9.</text:number>
                <text:p text:style-name="al">Het college kan, indien de aanvraag daartoe aanleiding geeft, de aanvrager om nadere informatie verzoeken.</text:p>
              </text:list-item>
              <text:list-item text:style-override="id1-3-2-2-9-11">
                <text:number>10.</text:number>
                <text:p text:style-name="al">De aanvrager is verantwoordelijk voor een juiste en volledige informatieverstrekking op grond waarvan het college redelijkerwijs tot een besluit kan komen. Een onvolledige aanvraag wordt niet in behandeling genomen.</text:p>
              </text:list-item>
              <text:list-item text:style-override="id1-3-2-2-9-12">
                <text:number>11.</text:number>
                <text:p text:style-name="al">In het geval een subsidieaanvraag niet volledig is dan wordt een verzuimtermijn zoals bedoeld in artikel 4:5 van de wet gegeven. Een subsidieaanvraag die, eventueel na de gegeven verzuimtermijn, niet volledig of niet tijdig is ingediend, wordt niet in behandeling genomen.</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
                <text:number>1.</text:number>
                <text:p text:style-name="al">De Adviescommissie adviseert met inachtneming van het bepaalde in deze subsidieregeling.</text:p>
              </text:list-item>
              <text:list-item text:style-override="id1-3-2-2-10-3">
                <text:number>2.</text:number>
                <text:p text:style-name="al">Het college besluit over de aanvragen en over de aanvragen in combinatie met de pitches met kennisneming van het advies van de Adviescommissie.</text:p>
              </text:list-item>
              <text:list-item text:style-override="id1-3-2-2-10-4">
                <text:number>3.</text:number>
                <text:p text:style-name="al">Uiterlijk binnen drie maanden na sluiting indieningstermijn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0-5">
                <text:number>4.</text:number>
                <text:p text:style-name="al">Indien de beschikking op de aanvraag tot subsidieverlening niet uiterlijk binnen deze drie maanden kan worden gegeven, stelt het college de aanvrager daarvan in kennis en noemt daarbij de termijn waarbinnen de beschikking tegemoet gezien kan worden.</text:p>
              </text:list-item>
              <text:list-item text:style-override="id1-3-2-2-10-6">
                <text:number>5.</text:number>
                <text:p text:style-name="al">Tijdens de behandeling van een aanvraag wordt over de voortgang daarvan geen inhoudelijke informatie verschaft.</text:p>
              </text:list-item>
            </text:list>
          </text:section>
          <text:section text:name="artikel_id1-3-2-2-11" text:style-name="artikel">
            <text:p text:style-name="artikel_kop_titel"><text:span text:style-name="artikel_kop_label">Artikel</text:span> <text:span text:style-name="artikel_kop_nr">11.</text:span> Subsidieverlening</text:p>
            <text:p text:style-name="al">Subsidie wordt voor de duur van het project verleend. De betaling vindt grotendeels plaats bij wijze van voorschotten. </text:p>
            <text:p text:style-name="al">De verdeling van de aangevraagde gelden is als volgt:</text:p>
            <text:list text:style-name="id1-3-2-2-11-4">
              <text:list-item text:style-override="id1-3-2-2-11-4-1">
                <text:number>•</text:number>
                <text:p text:style-name="al">10% bij aanvang van het project, bij wijze van voorschot;</text:p>
              </text:list-item>
              <text:list-item text:style-override="id1-3-2-2-11-4-2">
                <text:number>•</text:number>
                <text:p text:style-name="al">40% na de goedgekeurde evaluatie halverwege de looptijd, bij wijze van voorschot;</text:p>
              </text:list-item>
              <text:list-item text:style-override="id1-3-2-2-11-4-3">
                <text:number>•</text:number>
                <text:p text:style-name="al">40% bij afronding van het project, bij wijze van voorschot;</text:p>
              </text:list-item>
              <text:list-item text:style-override="id1-3-2-2-11-4-4">
                <text:number>•</text:number>
                <text:p text:style-name="al">10% na goedkeuring van de eindevaluatie van het project.</text:p>
              </text:list-item>
            </text:list>
          </text:section>
          <text:section text:name="artikel_id1-3-2-2-12" text:style-name="artikel">
            <text:p text:style-name="artikel_kop_titel"><text:span text:style-name="artikel_kop_label">Artikel</text:span> <text:span text:style-name="artikel_kop_nr">12.</text:span> Communicatiemiddelen</text:p>
            <text:p text:style-name="al">Een subsidieontvanger verleent medewerking aan het communiceren over het betreffende project door minimaal gebruik te maken van het logo van de gemeente Amersfoort en het logo van duurzaam Amersfoort op alle communicatiemiddelen en de voortgang van het project zichtbaar te maken en geleerde lessen actief bij te houden op www.isooknu.nl .</text:p>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Halverwege en aan het einde van de looptijd van het project dient de subsidieontvanger een evaluatie aan te leveren. Naar aanleiding hiervan kan het college de subsidieontvanger uitnodigen voor een gesprek.</text:p>
              </text:list-item>
              <text:list-item text:style-override="id1-3-2-2-13-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3-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De subsidie wordt in ieder geval – naast het bepaalde in artikelen 4:25 en 4:35 van de wet en artikel 10 en artikel 13 van de ASV – geweigerd indien:</text:p>
                <text:list text:style-name="id1-3-2-2-14-2-3">
                  <text:list-item text:style-override="id1-3-2-2-14-2-3-1">
                    <text:number>•</text:number>
                    <text:p text:style-name="al">niet voldaan wordt aan de in artikel 3 vermelde subsidiabele activiteiten;</text:p>
                  </text:list-item>
                  <text:list-item text:style-override="id1-3-2-2-14-2-3-2">
                    <text:number>•</text:number>
                    <text:p text:style-name="al">niet voldaan wordt aan de in artikel 4 vermelde overige vereisten;</text:p>
                  </text:list-item>
                  <text:list-item text:style-override="id1-3-2-2-14-2-3-3">
                    <text:number>•</text:number>
                    <text:p text:style-name="al">niet voldaan wordt aan de eis genoemd in artikel 9 lid 4 en lid 5;</text:p>
                  </text:list-item>
                  <text:list-item text:style-override="id1-3-2-2-14-2-3-4">
                    <text:number>•</text:number>
                    <text:p text:style-name="al">voor de activiteit al een budget beschikbaar is gesteld vanuit de gemeente Amersfoort;</text:p>
                  </text:list-item>
                  <text:list-item text:style-override="id1-3-2-2-14-2-3-5">
                    <text:number>•</text:number>
                    <text:p text:style-name="al">blijkt dat het aangevraagde project onderdeel uit maakt van een groter geheel waarvoor al een subsidie of budget in welke vorm dan ook verleent is of beschikbaar is gesteld;</text:p>
                  </text:list-item>
                  <text:list-item text:style-override="id1-3-2-2-14-2-3-6">
                    <text:number>•</text:number>
                    <text:p text:style-name="al">er voor het aangevraagde project sprake is van een winstoogmerk;</text:p>
                  </text:list-item>
                  <text:list-item text:style-override="id1-3-2-2-14-2-3-7">
                    <text:number>•</text:number>
                    <text:p text:style-name="al">de subsidieaanvrager over een periode van drie belastingjaren meer dan €200.000,- aan overheidssubsidie heeft ontvangen; </text:p>
                  </text:list-item>
                  <text:list-item text:style-override="id1-3-2-2-14-2-3-8">
                    <text:number>•</text:number>
                    <text:p text:style-name="al">blijkt dat de aangevraagde activiteit onderdeel uitmaakt van een groter geheel waarvoor de gemeente al een subsidie of budget in welke vorm dan ook verleent of heeft verleend.</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17.</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Duurzame Ontwikkeling Amersfoort.</text:p>
          </text:section>
        </text:section>
        <text:section text:name="regeling-sluiting_id1-3-2-3" text:style-name="regeling-sluiting">
          <text:section text:name="gegeven_id1-3-2-3-1" text:style-name="gegeven">
            <text:p text:style-name="dagtekening">
            <text:span text:style-name="datum">Vastgesteld in de vergadering van 20 december 2016. </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73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komstfonds duurzame ontwikkeling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29</meta:user-defined>
    <meta:user-defined meta:name="OVERHEIDop.GmbID/DC.identifier">gmb-2016-187329</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