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uurterstraat 13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2 december 2016)</text:p>
            <text:p text:style-name="common-al"/>
            <text:p text:style-name="common-al">Ingekomen aanvraag omgevingsvergunning, Buurterstraat 13 te Marken voor het herstellen van de fundering</text:p>
            <text:p text:style-name="common-al">Voor de activiteit(en):</text:p>
            <text:p text:style-name="common-al">-   het bouwen van een bouwwerk</text:p>
            <text:p text:style-name="last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87327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27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27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uurterstraat 13 te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327</meta:user-defined>
    <meta:user-defined meta:name="OVERHEIDop.GmbID/DC.identifier">gmb-2016-187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P 13</meta:user-defined>
    <meta:user-defined meta:name="OVERHEIDop.woonplaats">Marken</meta:user-defined>
    <meta:user-defined meta:name="OVERHEIDop.straatnaam">Buurter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868 496849</meta:user-defined>
    <meta:user-defined meta:name="OVERHEIDop.versieInformatie"/>
  </office:meta>
</office:document-meta>
</file>