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535 - Gemeente Stadskanaal - Aangevraagd: omgevingsvergunning voor het plaatsen van lichtmastreclame, diverse locaties, diverse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6 is de volgende omgevingsvergunning aangevraagd: diversen, 9501 SZ Stadskanaal, het plaatsen van lichtmastreclame, diverse locatie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873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35 - Gemeente Stadskanaal - Aangevraagd: omgevingsvergunning voor het plaatsen van lichtmastreclame, diverse locaties, diversen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32</meta:user-defined>
    <meta:user-defined meta:name="OVERHEIDop.GmbID/DC.identifier">gmb-2016-18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SZ</meta:user-defined>
    <meta:user-defined meta:name="OVERHEIDop.woonplaats">Stadskanaal</meta:user-defined>
    <meta:user-defined meta:name="OVERHEIDop.straatnaam">Raadhuisplei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194 556973</meta:user-defined>
    <meta:user-defined meta:name="OVERHEIDop.versieInformatie"/>
  </office:meta>
</office:document-meta>
</file>