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(legaliseren) van een dubbele garage, Annendaalderweg 31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(legaliseren) van een dubbele garage</text:p>
                <text:p text:style-name="al">Locatie: Annendaalderweg 31 te Maria Hoop</text:p>
                <text:p text:style-name="al">Datum besluit: 19 december 2016</text:p>
                <text:p text:style-name="al">Door dit besluit is de nieuwe uiterste beslistermijn: 31 januari 2017</text:p>
              </text:list-item>
            </text:list>
            <text:p text:style-name="common-al"/>
            <text:p text:style-name="last-al">Echt-Susteren, 29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87319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1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1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(legaliseren) van een dubbele garage, Annendaalderweg 31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319</meta:user-defined>
    <meta:user-defined meta:name="OVERHEIDop.GmbID/DC.identifier">gmb-2016-187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AR 31</meta:user-defined>
    <meta:user-defined meta:name="OVERHEIDop.woonplaats">Maria Hoop</meta:user-defined>
    <meta:user-defined meta:name="OVERHEIDop.straatnaam">Annendaald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791 344899</meta:user-defined>
    <meta:user-defined meta:name="OVERHEIDop.versieInformatie"/>
  </office:meta>
</office:document-meta>
</file>