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hogen van gronden langs de Middelsgraaf, Kadastraal sectie H perceelnummers 1747, 1746 en 174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Kadastraal sectie H perceelnummers 1747, 1746 en 1741</text:span>, voor het ophogen van gronden langs de Middelsgraaf, datum verzending 15 dec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9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731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1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1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ogen van gronden langs de Middelsgraaf, Kadastraal sectie H perceelnummers 1747, 1746 en 1741,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18</meta:user-defined>
    <meta:user-defined meta:name="OVERHEIDop.GmbID/DC.identifier">gmb-2016-187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LB 3</meta:user-defined>
    <meta:user-defined meta:name="OVERHEIDop.woonplaats">Susteren</meta:user-defined>
    <meta:user-defined meta:name="OVERHEIDop.straatnaam">Lange Akker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039 344091</meta:user-defined>
    <meta:user-defined meta:name="OVERHEIDop.versieInformatie"/>
  </office:meta>
</office:document-meta>
</file>