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de bestaande verhardingen en het aanleggen van een infiltratieriool, Kapelaan Verdonschotstraat 20 t/m 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apelaan Verdonschotstraat 20 t/m 56</text:span>, voor het herinrichten van de bestaande verhardingen en het aanleggen van een infiltratieriool, datum ontvangst 19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de bestaande verhardingen en het aanleggen van een infiltratieriool, Kapelaan Verdonschotstraat 20 t/m 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7</meta:user-defined>
    <meta:user-defined meta:name="OVERHEIDop.GmbID/DC.identifier">gmb-2016-18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M 20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84 340270</meta:user-defined>
    <meta:user-defined meta:name="OVERHEIDop.versieInformatie"/>
  </office:meta>
</office:document-meta>
</file>