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bestemmingsplan van winkel detailhandel naar wonen, Schoolstraat 5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choolstraat 53</text:span>, voor het wijzigen van het bestemmingsplan van winkel detailhandel naar wonen, datum ontvangst 14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8731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1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1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bestemmingsplan van winkel detailhandel naar wonen, Schoolstraat 5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16</meta:user-defined>
    <meta:user-defined meta:name="OVERHEIDop.GmbID/DC.identifier">gmb-2016-187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AD 53</meta:user-defined>
    <meta:user-defined meta:name="OVERHEIDop.woonplaats">Ech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15 345350</meta:user-defined>
    <meta:user-defined meta:name="OVERHEIDop.versieInformatie"/>
  </office:meta>
</office:document-meta>
</file>