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gen van brandveilig gebruik, Kasteel ter Borchstraat 1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Kasteel ter Borchstraat 1</text:span>, voor het aanvragen van brandveilig gebruik, datum ontvangst 15 dec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9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87314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1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1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vragen van brandveilig gebruik, Kasteel ter Borchstraat 1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314</meta:user-defined>
    <meta:user-defined meta:name="OVERHEIDop.GmbID/DC.identifier">gmb-2016-187314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BV 1</meta:user-defined>
    <meta:user-defined meta:name="OVERHEIDop.woonplaats">Roosteren</meta:user-defined>
    <meta:user-defined meta:name="OVERHEIDop.straatnaam">Kasteel ter Borch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5180 343591</meta:user-defined>
    <meta:user-defined meta:name="OVERHEIDop.versieInformatie"/>
  </office:meta>
</office:document-meta>
</file>