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en van een bed &amp; breakfast, Markt 2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23</text:span>, voor het melden van een bed &amp; breakfast, datum ontvangst 15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en van een bed &amp; breakfast, Markt 2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3</meta:user-defined>
    <meta:user-defined meta:name="OVERHEIDop.GmbID/DC.identifier">gmb-2016-187313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23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57 338731</meta:user-defined>
    <meta:user-defined meta:name="OVERHEIDop.versieInformatie"/>
  </office:meta>
</office:document-meta>
</file>