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2 dakkapellen, Bachlaan 5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GK5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achlaan 54 Alkmaar:</text:span> het plaatsen van 2 dakkapellen </text:p>
            <text:p text:style-name="common-al"> Datum einde bezwaartermijn: 23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3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3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3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2 dakkapellen, Bachlaan 5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31</meta:user-defined>
    <meta:user-defined meta:name="OVERHEIDop.GmbID/DC.identifier">gmb-2016-187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GK 54</meta:user-defined>
    <meta:user-defined meta:name="OVERHEIDop.woonplaats">Alkmaar</meta:user-defined>
    <meta:user-defined meta:name="OVERHEIDop.straatnaam">Bach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978 517445</meta:user-defined>
    <meta:user-defined meta:name="OVERHEIDop.versieInformatie"/>
  </office:meta>
</office:document-meta>
</file>