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iemarkweg 19, Miste</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13 januari 2016 gedurende zes weken ter inzage ligt het ontwerpbestemmingsplan ten behoeve van het perceel Driemarkweg 19. </text:p>
            <text:p text:style-name="tussenkopcur">Aanleiding en ligging</text:p>
            <text:p text:style-name="common-al">Dit bestemmingsplan wijzigt de bestemming van het perceel met het adres Driemarkweg 19 van een recreatiebestemming naar een woonbestemming. Het betreft een voormalige agrarische bedrijfswoning die voorheen deel uitmaakte van een recreatieterrein. </text:p>
            <text:p text:style-name="tussenkopcur">Waar ter inzage</text:p>
            <text:p text:style-name="common-al">Het ontwerpbestemmingsplan ligt ter inzage bij de receptie van het gemeentekantoor, Stationsstraat 25. Het plan is ook in te zien via <text:a xlink:href="http://www.ruimtelijkeplannen.nl" xlink:type="simple"><text:span text:style-name="nadrukondlijn">www.ruimtelijkeplannen.nl</text:span></text:a>. Het planidentificatienummer is <text:a xlink:href="http://www.ruimtelijkeplannen.nl/web-roo/?planidn=NL.IMRO.0294.BP1511BGDRIEMRKW19-OW01" xlink:type="simple">NL.IMRO.0294.BP1511BGDRIEMRKW19-OW01</text:a>.</text:p>
            <text:p text:style-name="tussenkopcur">Zienswijzentermijn</text:p>
            <text:p text:style-name="last-al">Met ingang van woensdag 13 januari 2016 tot en met dinsdag 23 februari 2016, kan een ieder schriftelijk of mondeling zijn zienswijzen omtrent het ontwerpbestemmingsplan indienen bij de gemeenteraad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7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riemarkweg 19, Mis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873</meta:user-defined>
    <meta:user-defined meta:name="OVERHEIDop.GmbID/DC.identifier">gmb-2016-1873</meta:user-defined>
    <meta:user-defined meta:name="OVERHEID.TaxonomieBeleidsagenda/OVERHEID.category">Ruimte en infrastructuur | Organisatie en beleid</meta:user-defined>
    <meta:user-defined meta:name="OVERHEIDop.Ruimtelijkplan/OVERHEIDop.bekendmakingBetreffendePlan">NL.IMRO.0294.BP1511BGDRIEMRKW19-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Gemeente/DC.spatial">Winterswijk</meta:user-defined>
    <meta:user-defined meta:name="OVERHEIDop.versieInformatie"/>
  </office:meta>
</office:document-meta>
</file>