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8 november 2016;</text:p>
            <text:p text:style-name="al"/>
            <text:p text:style-name="al">gezien het advies van de commissie ABZ d.d. 1 december 2016.</text:p>
            <text:p text:style-name="al"/>
            <text:p text:style-name="al">gelet op artikel 228a van de Gemeentewet;</text:p>
            <text:p text:style-name="al"/>
            <text:p text:style-name="al">besluitvast te stellen de:</text:p>
            <text:p text:style-name="al"/>
            <text:p text:style-name="al">
            <text:span text:style-name="nadrukvet">Verordening op de heffing en invordering van rioolheff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perceel: </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verbruiksperiode:</text:p>
                <text:section text:name="definitie_id1-3-2-2-1-3-3-3" text:style-name="definitie">
                  <text:p text:style-name="al">de periode waarop de afrekening van het waterbedrijf betrekking heeft; </text:p>
                </text:section>
              </text:section>
              <text:section text:name="definitie-item_id1-3-2-2-1-3-4" text:style-name="definitie-item">
                <text:p text:style-name="li.nr"/>
                <text:p text:style-name="term">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 </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zover de gegevens, als bedoeld in het tweede lid, niet bekend zijn wordt het waterverbruik door de in artikel 231, tweede lid, onderdeel b, van de Gemeentewet bedoelde gemeenteambtenaar geschat.</text:p>
              </text:list-item>
              <text:list-item text:style-override="id1-3-2-2-5-2-4">
                <text:number>4.</text:number>
                <text:p text:style-name="al">Als gebruiker wordt aangemerkt:</text:p>
                <text:list text:style-name="id1-3-2-2-5-2-4-3">
                  <text:list-item text:style-override="id1-3-2-2-5-2-4-3-1">
                    <text:number>a.</text:number>
                    <text:p text:style-name="al">watermeter, waarvan de hoeveelheid opgepompt water kan worden afgelezen, of </text:p>
                  </text:list-item>
                  <text:list-item text:style-override="id1-3-2-2-5-2-4-3-2">
                    <text:number>b.</text:number>
                    <text:p text:style-name="al">bedrijfsurenteller, waarvan het aantal uren dat de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1">
                <text:number>1.</text:number>
                <text:p text:style-name="al">De rioolheffing bedraagt per belastingtijdvak bij een geloosd aantal kubieke meters zoals bedoeld in artikel 5:</text:p>
                <text:list text:style-name="id1-3-2-2-6-2-1-3">
                  <text:list-item text:style-override="id1-3-2-2-6-2-1-3-1">
                    <text:number>1.</text:number>
                    <text:p text:style-name="al">van 0 m<text:span text:style-name="sup">3</text:span> tot en met 100 m<text:span text:style-name="sup">3</text:span>: € 51,63 (3x p.j. = € 154,88)</text:p>
                  </text:list-item>
                  <text:list-item text:style-override="id1-3-2-2-6-2-1-3-2">
                    <text:number>2.</text:number>
                    <text:p text:style-name="al">van 101 m<text:span text:style-name="sup">3</text:span> tot en met 350 m<text:span text:style-name="sup">3</text:span>: € 77,42 (3x p.j. = € 232,25)</text:p>
                  </text:list-item>
                  <text:list-item text:style-override="id1-3-2-2-6-2-1-3-3">
                    <text:number>3.</text:number>
                    <text:p text:style-name="al">voor elke volgende volle 350 m<text:span text:style-name="sup">3</text:span> afvalwater, boven de hoeveelheid van 350 m<text:span text:style-name="sup">3</text:span>, wordt het tarief genoemd in onderdeel b verhoogd met € 77,42. Hierbij wordt een gedeelte van een eenheid van 350 m<text:span text:style-name="sup">3</text:span> afvalwater als een volle eenheid gerekend.</text:p>
                  </text:list-item>
                </text:list>
              </text:list-item>
            </text:list>
          </text:section>
          <text:section text:name="artikel_id1-3-2-2-7" text:style-name="artikel">
            <text:p text:style-name="artikel_kop_titel"><text:span text:style-name="artikel_kop_label">Artikel</text:span> <text:span text:style-name="artikel_kop_nr">7 </text:span> Belastingjaar</text:p>
            <text:list text:style-name="id1-3-2-2-7-2">
              <text:list-item text:style-override="id1-3-2-2-7-2-1">
                <text:number>1.</text:number>
                <text:p text:style-name="al">Het belastingtijdvak is een aaneengesloten periode van vier kalendermaanden. </text:p>
              </text:list-item>
              <text:list-item text:style-override="id1-3-2-2-7-2-2">
                <text:number>2.</text:number>
                <text:p text:style-name="al">Het eerste belastingtijdvak gaat in op 1 januari 2017.</text:p>
              </text:list-item>
            </text:list>
          </text:section>
          <text:section text:name="artikel_id1-3-2-2-8" text:style-name="artikel">
            <text:p text:style-name="artikel_kop_titel"><text:span text:style-name="artikel_kop_label">Artikel</text:span> <text:span text:style-name="artikel_kop_nr">8 </text:span> Wijze van heffing</text:p>
            <text:p text:style-name="al">De heffing wordt bij wege van aanslag geheven.</text:p>
          </text:section>
          <text:section text:name="artikel_id1-3-2-2-9" text:style-name="artikel">
            <text:p text:style-name="artikel_kop_titel"><text:span text:style-name="artikel_kop_label">Artikel</text:span> <text:span text:style-name="artikel_kop_nr">9 </text:span> Ontstaan van de bela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heffing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 </text:p>
              </text:list-item>
              <text:list-item text:style-override="id1-3-2-2-9-2-4">
                <text:number>4.</text:number>
                <text:p text:style-name="al">Het tweede en het derde lid zijn niet van toepassing indien de belastingplichtige binnen de gemeente verhuist en aldaar een ander eigendom in gebruik neemt.</text:p>
              </text:list-item>
              <text:list-item text:style-override="id1-3-2-2-9-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9-2-6">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item text:style-override="id1-3-2-2-10-2-3">
                <text:number>3.</text:number>
                <text:p text:style-name="al">De Algemene termijnenwet is niet van toepassing op de in het tweede lid gestelde termijnen.</text:p>
              </text:list-item>
              <text:list-item text:style-override="id1-3-2-2-10-2-4">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11 </text:span> Nadere regel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 12 </text:span> Inwerkingstreding en citeertitel</text:p>
            <text:list text:style-name="id1-3-2-2-12-2">
              <text:list-item text:style-override="id1-3-2-2-12-2-1">
                <text:number>1.</text:number>
                <text:p text:style-name="al">De "Verordening rioolheffing 20156, vastgesteld bij raadsbesluit van de gemeente Bergeijk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rioolheffing 2017".</text:p>
              </text:list-item>
            </text:list>
            <text:p text:style-name="al"/>
            <text:p text:style-name="al">Aldus besloten in de openbare vergadering van de gemeenteraad van Bergeijk van 22 december 2016.</text:p>
            <text:p text:style-name="al"/>
            <text:p text:style-name="al">J.M. van Dongen-Hermans</text:p>
            <text:p text:style-name="al">Griffier</text:p>
            <text:p text:style-name="al">A. Callewaert-de Groot</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2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93</meta:user-defined>
    <meta:user-defined meta:name="OVERHEIDop.GmbID/DC.identifier">gmb-2016-187293</meta:user-defined>
    <meta:user-defined meta:name="OVERHEID.TaxonomieBeleidsagenda/OVERHEID.category">Financiën | Organisatie en beleid</meta:user-defined>
    <meta:user-defined meta:name="OVERHEID.Gemeente/DC.spatial">Bergeijk</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